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Mevr. Dr. M A M Klompestraat 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Mevr. Dr. M A M Klompestraat 9 4207NZ</text:span> (ingekomen 01/03 ’21) </text:p>
            <text:p text:style-name="common-al">het plaatsen van een dakkapel,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0720</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20</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20</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547 427523</meta:user-defined>
    <meta:user-defined meta:name="DC.title">Gemeente Gorinchem - aanvraag omgevingsvergunning - plaatsen van een dakkapel - Mevr. Dr. M A M Klompestraat 9, Gorinchem</meta:user-defined>
    <meta:user-defined meta:name="OVERHEID.PostcodeHuisnummer/OVERHEIDop.postcodeHuisnummer">4207NZ 9</meta:user-defined>
    <meta:user-defined meta:name="OVERHEIDop.straatnaam">Mevr. Dr. M.A.M. Klompéstraat</meta:user-defined>
    <meta:user-defined meta:name="OVERHEIDop.woonplaats">Gorinchem</meta:user-defined>
    <meta:user-defined meta:name="DCTERMS.W3CDTF/DCTERMS.available">2021-03-09</meta:user-defined>
    <meta:user-defined meta:name="DCTERMS.W3CDTF/OVERHEIDop.jaargang">2021</meta:user-defined>
    <meta:user-defined meta:name="OVERHEIDop.publicationIssue">70720</meta:user-defined>
    <meta:user-defined meta:name="OVERHEIDop.GmbID/DC.identifier">gmb-2021-70720</meta:user-defined>
    <meta:user-defined meta:name="OVERHEIDop.versieInformatie"/>
  </office:meta>
</office:document-meta>
</file>