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Brandaris 56, 2134 XT, ombouwen garagedeur tot kozijn met raam, verzenddatum 06-01-2020, zaaknummer 4221745, olonummer 559315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072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72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72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391.884 481265.517</meta:user-defined>
    <meta:user-defined meta:name="DC.title">Verleende omgevingsvergunning, Hoofddorp, Brandaris 56, 2134 XT, ombouwen garagedeur tot kozijn met raam, verzenddatum 06-01-2020, zaaknummer 4221745, olonummer 5593153.</meta:user-defined>
    <meta:user-defined meta:name="OVERHEID.PostcodeHuisnummer/OVERHEIDop.postcodeHuisnummer">2134XT 56</meta:user-defined>
    <meta:user-defined meta:name="OVERHEIDop.straatnaam">Brandaris</meta:user-defined>
    <meta:user-defined meta:name="OVERHEIDop.woonplaats">Hoofddorp</meta:user-defined>
    <meta:user-defined meta:name="DCTERMS.W3CDTF/DCTERMS.available">2021-01-08</meta:user-defined>
    <meta:user-defined meta:name="DCTERMS.W3CDTF/OVERHEIDop.jaargang">2021</meta:user-defined>
    <meta:user-defined meta:name="OVERHEIDop.publicationIssue">7072</meta:user-defined>
    <meta:user-defined meta:name="OVERHEIDop.GmbID/DC.identifier">gmb-2021-7072</meta:user-defined>
    <meta:user-defined meta:name="OVERHEIDop.versieInformatie"/>
  </office:meta>
</office:document-meta>
</file>