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Tiny house - Waaldijk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aaldijk 9 4213LA</text:span> (ingekomen 28/02 ’21) </text:p>
            <text:p text:style-name="common-al">het bouwen van een Tiny hous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1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een Tiny house - Waaldijk 9,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16</meta:user-defined>
    <meta:user-defined meta:name="OVERHEIDop.GmbID/DC.identifier">gmb-2021-70716</meta:user-defined>
    <meta:user-defined meta:name="OVERHEIDop.versieInformatie"/>
  </office:meta>
</office:document-meta>
</file>