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anderen van een woning - Generaal 1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11 4208AH</text:span> (ingekomen 28/02 ’21) </text:p>
            <text:p text:style-name="common-al">het verander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1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371.618 427587.686</meta:user-defined>
    <meta:user-defined meta:name="DC.title">Gemeente Gorinchem - aanvraag omgevingsvergunning - veranderen van een woning - Generaal 11, Gorinchem</meta:user-defined>
    <meta:user-defined meta:name="OVERHEID.PostcodeHuisnummer/OVERHEIDop.postcodeHuisnummer">4208AH 11</meta:user-defined>
    <meta:user-defined meta:name="OVERHEIDop.straatnaam">Generaal</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13</meta:user-defined>
    <meta:user-defined meta:name="OVERHEIDop.GmbID/DC.identifier">gmb-2021-70713</meta:user-defined>
    <meta:user-defined meta:name="OVERHEIDop.versieInformatie"/>
  </office:meta>
</office:document-meta>
</file>