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tijdelijk bewonen van een bijgebouw - Kolonel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1 4208AB</text:span> (ingekomen 27/02 ’21) </text:p>
            <text:p text:style-name="common-al">het tijdelijk bewonen van een bijgebouw , activiteit bouwen, strijdigheid ruimtelijke ordening</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71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566.077 427524.702</meta:user-defined>
    <meta:user-defined meta:name="DC.title">Gemeente Gorinchem - aanvraag omgevingsvergunning - tijdelijk bewonen van een bijgebouw - Kolonel 1, Gorinchem</meta:user-defined>
    <meta:user-defined meta:name="OVERHEID.PostcodeHuisnummer/OVERHEIDop.postcodeHuisnummer">4208AB 1</meta:user-defined>
    <meta:user-defined meta:name="OVERHEIDop.straatnaam">Kolonel</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712</meta:user-defined>
    <meta:user-defined meta:name="OVERHEIDop.GmbID/DC.identifier">gmb-2021-70712</meta:user-defined>
    <meta:user-defined meta:name="OVERHEIDop.versieInformatie"/>
  </office:meta>
</office:document-meta>
</file>