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Cremershof 55, 57, 59, 61, 63, 65, 67, 69 en 7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1 een sloopmelding ontvangen voor het verwijderen van 9 asbest kruipluiken op de locaties Burg. Cremershof 55, 57, 59, 61, 63, 65, 67, 69 en 71 te Panningen. De melding is geregistreerd onder zaaknummer 1894235765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71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1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71.03 370594.03</meta:user-defined>
    <meta:user-defined meta:name="DC.title">sloopmelding Burg. Cremershof 55, 57, 59, 61, 63, 65, 67, 69 en 71 te Panningen</meta:user-defined>
    <meta:user-defined meta:name="OVERHEID.PostcodeHuisnummer/OVERHEIDop.postcodeHuisnummer">5981DN 55</meta:user-defined>
    <meta:user-defined meta:name="OVERHEIDop.straatnaam">Burg. Cremershof</meta:user-defined>
    <meta:user-defined meta:name="OVERHEIDop.woonplaats">Pann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11</meta:user-defined>
    <meta:user-defined meta:name="OVERHEIDop.GmbID/DC.identifier">gmb-2021-70711</meta:user-defined>
    <meta:user-defined meta:name="OVERHEIDop.versieInformatie"/>
  </office:meta>
</office:document-meta>
</file>