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Eind 2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Eind 28 4201CR</text:span> (ingekomen 26/02 ’21)</text:p>
            <text:p text:style-name="common-al">het plaatsen van zonnepanel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71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02.4 426627</meta:user-defined>
    <meta:user-defined meta:name="DC.title">Gemeente Gorinchem - aanvraag omgevingsvergunning - plaatsen van zonnepanelen - Eind 28, Gorinchem</meta:user-defined>
    <meta:user-defined meta:name="OVERHEID.PostcodeHuisnummer/OVERHEIDop.postcodeHuisnummer">4201CR 28</meta:user-defined>
    <meta:user-defined meta:name="OVERHEIDop.straatnaam">Eind</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710</meta:user-defined>
    <meta:user-defined meta:name="OVERHEIDop.GmbID/DC.identifier">gmb-2021-70710</meta:user-defined>
    <meta:user-defined meta:name="OVERHEIDop.versieInformatie"/>
  </office:meta>
</office:document-meta>
</file>