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staureren van een molen - Bagijnenwal 3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gijnenwal 38 4201JJ</text:span> (ingekomen 25/02 ’21) </text:p>
            <text:p text:style-name="common-al">het restaureren van een molen, activiteit bouwen, herstellen monument </text:p>
            <text:p text:style-name="common-al"/>
            <text:p text:style-name="common-al"> 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22.6 427248</meta:user-defined>
    <meta:user-defined meta:name="DC.title">Gemeente Gorinchem - aanvraag omgevingsvergunning - restaureren van een molen - Bagijnenwal 38, Gorinchem</meta:user-defined>
    <meta:user-defined meta:name="OVERHEID.PostcodeHuisnummer/OVERHEIDop.postcodeHuisnummer">4201JJ 38</meta:user-defined>
    <meta:user-defined meta:name="OVERHEIDop.straatnaam">Bagijnenwal</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07</meta:user-defined>
    <meta:user-defined meta:name="OVERHEIDop.GmbID/DC.identifier">gmb-2021-70707</meta:user-defined>
    <meta:user-defined meta:name="OVERHEIDop.versieInformatie"/>
  </office:meta>
</office:document-meta>
</file>