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Ninnesweg 5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1 een melding inrit ontvangen voor het realiseren van een inrit (4 meter) op de locatie Ninnesweg 56 te Panningen. De melding is geregistreerd onder zaaknummer 18942348393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7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64.45 372042.89</meta:user-defined>
    <meta:user-defined meta:name="DC.title">melding inrit Ninnesweg 56 te Panningen</meta:user-defined>
    <meta:user-defined meta:name="OVERHEID.PostcodeHuisnummer/OVERHEIDop.postcodeHuisnummer">5981PC 56</meta:user-defined>
    <meta:user-defined meta:name="OVERHEIDop.straatnaam">Ninnesweg</meta:user-defined>
    <meta:user-defined meta:name="OVERHEIDop.woonplaats">Pann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02</meta:user-defined>
    <meta:user-defined meta:name="OVERHEIDop.GmbID/DC.identifier">gmb-2021-70702</meta:user-defined>
    <meta:user-defined meta:name="OVERHEIDop.versieInformatie"/>
  </office:meta>
</office:document-meta>
</file>