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met regels ruimtelijke ordening en uitrit aanleggen) bouwen van een dubbele woning, Korte Ste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5 februari 2021 tot en met donderdag 4 maart 2021 de volgende aanvraag om omgevingsvergunning heeft verleend:</text:p>
            <text:p text:style-name="tussenkopcur">REGULIERE PROCEDURE</text:p>
            <text:p text:style-name="tussenkopcur">Bouwen, handelen in strijd met regels ruimtelijke ordening en uitrit aanleggen</text:p>
            <text:p text:style-name="common-al">• Het bouwen van een dubbele woning, Korte Steeg 12, Rhenen. Aanvraagnummer 5709525. </text:p>
            <text:p text:style-name="common-al">Datum bekendmaking besluit: 4 maart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07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51.571 442691.429</meta:user-defined>
    <meta:user-defined meta:name="DC.title">Gemeente Rhenen - Verleende omgevingsvergunning (bouwen, handelen in strijd met regels ruimtelijke ordening en uitrit aanleggen) bouwen van een dubbele woning, Korte Steeg 12</meta:user-defined>
    <meta:user-defined meta:name="OVERHEID.PostcodeHuisnummer/OVERHEIDop.postcodeHuisnummer">3911WT 10</meta:user-defined>
    <meta:user-defined meta:name="OVERHEIDop.straatnaam">Korte Steeg</meta:user-defined>
    <meta:user-defined meta:name="OVERHEIDop.woonplaats">Rhenen</meta:user-defined>
    <meta:user-defined meta:name="DCTERMS.W3CDTF/DCTERMS.available">2021-03-10</meta:user-defined>
    <meta:user-defined meta:name="DCTERMS.W3CDTF/OVERHEIDop.jaargang">2021</meta:user-defined>
    <meta:user-defined meta:name="OVERHEIDop.publicationIssue">70701</meta:user-defined>
    <meta:user-defined meta:name="OVERHEIDop.GmbID/DC.identifier">gmb-2021-70701</meta:user-defined>
    <meta:user-defined meta:name="OVERHEIDop.versieInformatie"/>
  </office:meta>
</office:document-meta>
</file>