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ruisstraat 10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februari 2021 een sloopmelding ontvangen voor demontage/sloop van de huidige loods op de locatie Kruisstraat 10 te Meijel. De melding is geregistreerd onder zaaknummer 1894234876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0700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0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0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346.37 373903.42</meta:user-defined>
    <meta:user-defined meta:name="DC.title">sloopmelding Kruisstraat 10 te Meijel</meta:user-defined>
    <meta:user-defined meta:name="OVERHEID.PostcodeHuisnummer/OVERHEIDop.postcodeHuisnummer">5768RW 10</meta:user-defined>
    <meta:user-defined meta:name="OVERHEIDop.straatnaam">Kruisstraat</meta:user-defined>
    <meta:user-defined meta:name="OVERHEIDop.woonplaats">Meijel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700</meta:user-defined>
    <meta:user-defined meta:name="OVERHEIDop.GmbID/DC.identifier">gmb-2021-70700</meta:user-defined>
    <meta:user-defined meta:name="OVERHEIDop.versieInformatie"/>
  </office:meta>
</office:document-meta>
</file>