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tussenkopcur">Wijchen</text:p>
            <text:p text:style-name="common-al">-Kraaijenberg achter nr.7311: 1 eik, te weinig groeiruimte. Herplant: nee, 21-12-2020.</text:p>
            <text:p text:style-name="common-al">Deze houtopstand is kapvergunningvrij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0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Natuur en milieu | Organisatie en beleid</meta:user-defined>
    <dc:language>nl</dc:language>
    <meta:user-defined meta:name="OVERHEID.Gemeente/DC.spatial">Wijchen</meta:user-defined>
    <meta:user-defined meta:name="OVERHEID.EPSG28992/DC.spatial">177168 425011</meta:user-defined>
    <meta:user-defined meta:name="DC.title">Mededeling voorgenomen kap</meta:user-defined>
    <meta:user-defined meta:name="OVERHEID.PostcodeHuisnummer/OVERHEIDop.postcodeHuisnummer">6601SG 7311</meta:user-defined>
    <meta:user-defined meta:name="OVERHEIDop.straatnaam">Kraaijenberg</meta:user-defined>
    <meta:user-defined meta:name="OVERHEIDop.woonplaats">Wijch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707</meta:user-defined>
    <meta:user-defined meta:name="OVERHEIDop.GmbID/DC.identifier">gmb-2021-707</meta:user-defined>
    <meta:user-defined meta:name="OVERHEIDop.versieInformatie"/>
  </office:meta>
</office:document-meta>
</file>