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 Hout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1 een besluit genomen op de aanvraag omgevingsvergunning voor het realiseren van een dakopbouw op de locatie Lang Hout 4 te Maasbree. De aanvraag is geregistreerd onder zaaknummer 1894/2021/233573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9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76.91 373035.91</meta:user-defined>
    <meta:user-defined meta:name="DC.title">verleende omgevingsvergunning Lang Hout 4 te Maasbree</meta:user-defined>
    <meta:user-defined meta:name="OVERHEID.PostcodeHuisnummer/OVERHEIDop.postcodeHuisnummer">5993RC 4</meta:user-defined>
    <meta:user-defined meta:name="OVERHEIDop.straatnaam">Lang Hout</meta:user-defined>
    <meta:user-defined meta:name="OVERHEIDop.woonplaats">Maasbree</meta:user-defined>
    <meta:user-defined meta:name="DCTERMS.W3CDTF/DCTERMS.available">2021-03-08</meta:user-defined>
    <meta:user-defined meta:name="DCTERMS.W3CDTF/OVERHEIDop.jaargang">2021</meta:user-defined>
    <meta:user-defined meta:name="OVERHEIDop.publicationIssue">70699</meta:user-defined>
    <meta:user-defined meta:name="OVERHEIDop.GmbID/DC.identifier">gmb-2021-70699</meta:user-defined>
    <meta:user-defined meta:name="OVERHEIDop.versieInformatie"/>
  </office:meta>
</office:document-meta>
</file>