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15 t/m 22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1 een besluit genomen op de aanvraag omgevingsvergunning voor de nieuwbouw van een bedrijfspand op de locatie John F. Kennedylaan 215 t/m 227 te Panningen. De aanvraag is geregistreerd onder zaaknummer 1894233100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1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69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9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9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11.02 371266.15</meta:user-defined>
    <meta:user-defined meta:name="DC.title">verleende omgevingsvergunning John F. Kennedylaan 215 t/m 227 te Panningen</meta:user-defined>
    <meta:user-defined meta:name="OVERHEID.PostcodeHuisnummer/OVERHEIDop.postcodeHuisnummer">5981WX 216</meta:user-defined>
    <meta:user-defined meta:name="OVERHEIDop.straatnaam">John F. Kennedylaan</meta:user-defined>
    <meta:user-defined meta:name="OVERHEIDop.woonplaats">Panningen</meta:user-defined>
    <meta:user-defined meta:name="DCTERMS.W3CDTF/DCTERMS.available">2021-03-09</meta:user-defined>
    <meta:user-defined meta:name="DCTERMS.W3CDTF/OVERHEIDop.jaargang">2021</meta:user-defined>
    <meta:user-defined meta:name="OVERHEIDop.publicationIssue">70696</meta:user-defined>
    <meta:user-defined meta:name="OVERHEIDop.GmbID/DC.identifier">gmb-2021-70696</meta:user-defined>
    <meta:user-defined meta:name="OVERHEIDop.versieInformatie"/>
  </office:meta>
</office:document-meta>
</file>