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kappen van boom, Nieuwe Veenendaalse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februari 2021 tot en met donderdag 4 maart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een boom, Nieuwe Veenendaalseweg 161, Rhenen. Aanvraagnummer 5872067.</text:p>
            <text:p text:style-name="common-al"> Indieningsdatum: 2 maart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06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65.341 441758.074</meta:user-defined>
    <meta:user-defined meta:name="DC.title">Gemeente Rhenen - Ingediende aanvraag omgevingsvergunning (kappen) kappen van boom, Nieuwe Veenendaalseweg 161</meta:user-defined>
    <meta:user-defined meta:name="OVERHEID.PostcodeHuisnummer/OVERHEIDop.postcodeHuisnummer">3911MH 161</meta:user-defined>
    <meta:user-defined meta:name="OVERHEIDop.straatnaam">Nieuwe Veenendaalseweg</meta:user-defined>
    <meta:user-defined meta:name="OVERHEIDop.woonplaats">Rhe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690</meta:user-defined>
    <meta:user-defined meta:name="OVERHEIDop.GmbID/DC.identifier">gmb-2021-70690</meta:user-defined>
    <meta:user-defined meta:name="OVERHEIDop.versieInformatie"/>
  </office:meta>
</office:document-meta>
</file>