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handelen in strijd met regels ruimtelijke ordening) tijdelijk plaatsen woonunit, Korte 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februari 2021 tot en met donderdag 4 maart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• het tijdelijk plaatsen van een woonunit, Korte Steeg 12, Rhenen. Aanvraagnummer 5876411.</text:p>
            <text:p text:style-name="common-al"> Indieningsdatum: 3 maart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06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50.472 442690.58</meta:user-defined>
    <meta:user-defined meta:name="DC.title">Gemeente Rhenen - Ingediende aanvraag omgevingsvergunning (handelen in strijd met regels ruimtelijke ordening) tijdelijk plaatsen woonunit, Korte Steeg 12</meta:user-defined>
    <meta:user-defined meta:name="OVERHEID.PostcodeHuisnummer/OVERHEIDop.postcodeHuisnummer">3911WT 10</meta:user-defined>
    <meta:user-defined meta:name="OVERHEIDop.straatnaam">Korte Steeg</meta:user-defined>
    <meta:user-defined meta:name="OVERHEIDop.woonplaats">Rhe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687</meta:user-defined>
    <meta:user-defined meta:name="OVERHEIDop.GmbID/DC.identifier">gmb-2021-70687</meta:user-defined>
    <meta:user-defined meta:name="OVERHEIDop.versieInformatie"/>
  </office:meta>
</office:document-meta>
</file>