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(kappen) kappen van boom, Erica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februari 2021 tot en met donderdag 4 maart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een boom, Ericalaan 21, Rhenen. Aanvraagnummer 5859691.</text:p>
            <text:p text:style-name="common-al"> Indieningsdatum: 26 februar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06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51.19 442282.897</meta:user-defined>
    <meta:user-defined meta:name="DC.title">Gemeente Rhenen - Ingediende aanvraag omgevingsvergunning(kappen) kappen van boom, Ericalaan 21</meta:user-defined>
    <meta:user-defined meta:name="OVERHEID.PostcodeHuisnummer/OVERHEIDop.postcodeHuisnummer">3911XM 21</meta:user-defined>
    <meta:user-defined meta:name="OVERHEIDop.straatnaam">Ericalaan</meta:user-defined>
    <meta:user-defined meta:name="OVERHEIDop.woonplaats">Rhe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683</meta:user-defined>
    <meta:user-defined meta:name="OVERHEIDop.GmbID/DC.identifier">gmb-2021-70683</meta:user-defined>
    <meta:user-defined meta:name="OVERHEIDop.versieInformatie"/>
  </office:meta>
</office:document-meta>
</file>