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aanleggen van een rioolwaterpersleiding en de kap van 6 bomen - langs de Aldegeasterdyk tussen Oudega e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aanleggen van een rioolwaterpersleiding en de kap van 6 bomen</text:p>
            <text:p text:style-name="common-al">Locatie: Perceel Oudega (ODG00) F 2340 langs de Aldegeasterdyk tussen Oudega en Nijega</text:p>
            <text:p text:style-name="last-al">De beslistermijn wordt verlengd met 6 weken. Door dit besluit is de nieuwe uiterste beslisdatum: 1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aanleggen van een rioolwaterpersleiding en de kap van 6 bomen, Perceel Oudega (ODG00) F 2340</meta:user-defined>
    <dc:language>nl</dc:language>
    <meta:user-defined meta:name="OVERHEID.EPSG28992/DC.spatial">197052.65 571772.5</meta:user-defined>
    <meta:user-defined meta:name="OVERHEID.EPSG28992/DC.spatial">197099.76 571785.83</meta:user-defined>
    <meta:user-defined meta:name="DC.title">Gemeente Smallingerland - kennisgeving verlenging beslistermijn omgevingsvergunning - het aanleggen van een rioolwaterpersleiding en de kap van 6 bomen - langs de Aldegeasterdyk tussen Oudega en Nijega</meta:user-defined>
    <meta:user-defined meta:name="OVERHEID.PostcodeHuisnummer/OVERHEIDop.postcodeHuisnummer">9216VN 13</meta:user-defined>
    <meta:user-defined meta:name="OVERHEID.PostcodeHuisnummer/OVERHEIDop.postcodeHuisnummer">9216VN 13</meta:user-defined>
    <meta:user-defined meta:name="OVERHEIDop.straatnaam">Aldegeasterdyk</meta:user-defined>
    <meta:user-defined meta:name="OVERHEIDop.straatnaam">Aldegeasterdyk</meta:user-defined>
    <meta:user-defined meta:name="OVERHEIDop.woonplaats">Oudega</meta:user-defined>
    <meta:user-defined meta:name="OVERHEIDop.woonplaats">Oudega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68</meta:user-defined>
    <meta:user-defined meta:name="OVERHEIDop.GmbID/DC.identifier">gmb-2021-7068</meta:user-defined>
    <meta:user-defined meta:name="OVERHEIDop.versieInformatie"/>
  </office:meta>
</office:document-meta>
</file>