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plaatsen van tijdelijke reclame-uitingen op, over of aan de weg (Nadere regels voor het plaatsen van tijdelijke reclame-uitingen Medemblik 2021)</text:p>
      <text:section text:name="regeling_id1-3-2" text:style-name="regeling">
        <text:section text:name="aanhef_id1-3-2-1" text:style-name="aanhef">
          <text:section text:name="preambule_id1-3-2-1-1" text:style-name="preambule">
            <text:p text:style-name="al">Burgemeester en wethouders van de gemeente Medemblik,</text:p>
            <text:p text:style-name="al"/>
            <text:p text:style-name="al">overwegende dat, het in het belang van de openbare orde of de woon- en leefomgeving gewenst is om nadere regels te stellen ten aanzien van tijdelijke reclame-uitingen op, over of aan de weg;</text:p>
            <text:p text:style-name="al"/>
            <text:p text:style-name="al">gelet op het gestelde in artikel 2:10 derde lid van de Algemene plaatselijke verordening Medemblik 2020 (verder Apv), zoals vastgesteld door de gemeenteraad op 28 november 2019;</text:p>
            <text:p text:style-name="al"/>
            <text:p text:style-name="al">
            <text:span text:style-name="nadrukvet">besluiten: </text:span>
          </text:p>
            <text:p text:style-name="al"/>
            <text:p text:style-name="al">vast te stellen de navolgende nadere regels voor het plaatsen van tijdelijke reclame-uitingen op, over of aan d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een activiteit wordt in dit besluit verstaan:</text:p>
            <text:p text:style-name="al"/>
            <text:list text:style-name="id1-3-2-2-1-4">
              <text:list-item text:style-override="id1-3-2-2-1-4-1">
                <text:number>1.</text:number>
                <text:p text:style-name="al">een niet–commerciële sociaal culturele, sportieve, educatieve, levensbeschouwelijke of godsdienstige activiteit georganiseerd door sportverenigingen, dorps-, buurt- of gemeenschapshuizen, kerkelijke instellingen en dergelijke;</text:p>
              </text:list-item>
              <text:list-item text:style-override="id1-3-2-2-1-4-2">
                <text:number>2.</text:number>
                <text:p text:style-name="al">de ondersteuning van publiekscampagnes van (semi) –overheden, bijvoorbeeld ter bevordering van gezond gedrag of (verkeers)veiligheid;</text:p>
              </text:list-item>
              <text:list-item text:style-override="id1-3-2-2-1-4-3">
                <text:number>3.</text:number>
                <text:p text:style-name="al">een collecte door fondsenwervende instellingen;</text:p>
              </text:list-item>
              <text:list-item text:style-override="id1-3-2-2-1-4-4">
                <text:number>4.</text:number>
                <text:p text:style-name="al">een evenement zoals omschreven in de definities evenement in artikel 2:24 van de Apv.</text:p>
              </text:list-item>
            </text:list>
          </text:section>
          <text:section text:name="artikel_id1-3-2-2-2" text:style-name="artikel">
            <text:p text:style-name="artikel_kop_titel"><text:span text:style-name="artikel_kop_label">Artikel</text:span> <text:span text:style-name="artikel_kop_nr">2</text:span> Het plaatsen van een tijdelijke reclame-uiting zonder ontheffing</text:p>
            <text:p text:style-name="al">Het plaatsen van tijdelijke reclame-uitingen op, over of aan de weg als bedoeld in artikel 1 is zonder ontheffing toegestaan indien dit vooraf wordt gemeld:</text:p>
            <text:p text:style-name="al"/>
            <text:list text:style-name="id1-3-2-2-2-4">
              <text:list-item text:style-override="id1-3-2-2-2-4-1">
                <text:number>1.</text:number>
                <text:p text:style-name="al">het plaatsen van tijdelijke reclame-uitingen is vooraf gemeld op een door de gemeente Medemblik vastgesteld aanvraagformulier;</text:p>
              </text:list-item>
              <text:list-item text:style-override="id1-3-2-2-2-4-2">
                <text:number>2.</text:number>
                <text:p text:style-name="al">het formulier niet eerder dan 6 maanden en niet later dan 3 weken voorafgaand aan de plaatsing bij de gemeente Medemblik is ontvangen;</text:p>
              </text:list-item>
              <text:list-item text:style-override="id1-3-2-2-2-4-3">
                <text:number>3.</text:number>
                <text:p text:style-name="al">de aanvrager binnen één week voor de gewenste plaatsing geen bericht van de gemeente Medemblik heeft ontvangen.</text:p>
              </text:list-item>
            </text:list>
          </text:section>
          <text:section text:name="artikel_id1-3-2-2-3" text:style-name="artikel">
            <text:p text:style-name="artikel_kop_titel"><text:span text:style-name="artikel_kop_label">Artikel</text:span> <text:span text:style-name="artikel_kop_nr">3</text:span> Algemene voorwaarden voor plaatsing</text:p>
            <text:list text:style-name="id1-3-2-2-3-2">
              <text:list-item text:style-override="id1-3-2-2-3-2">
                <text:number>1.</text:number>
                <text:p text:style-name="al">commerciële activiteiten komen niet in aanmerking voor het plaatsen van tijdelijke reclame-uitingen, met uitzondering van:</text:p>
                <text:list text:style-name="id1-3-2-2-3-2-3">
                  <text:list-item text:style-override="id1-3-2-2-3-2-3-1">
                    <text:number>a.</text:number>
                    <text:p text:style-name="al">commerciële evenementen;</text:p>
                  </text:list-item>
                  <text:list-item text:style-override="id1-3-2-2-3-2-3-2">
                    <text:number>b.</text:number>
                    <text:p text:style-name="al">regionale of landelijke campagnes door belangenorganisaties of financiële instellingen;</text:p>
                  </text:list-item>
                </text:list>
              </text:list-item>
              <text:list-item text:style-override="id1-3-2-2-3-3">
                <text:number>2.</text:number>
                <text:p text:style-name="al">per activiteit wordt één melding gedaan: een combinatie van activiteiten is niet toegestaan;</text:p>
              </text:list-item>
              <text:list-item text:style-override="id1-3-2-2-3-4">
                <text:number>3.</text:number>
                <text:p text:style-name="al">per periode wordt slechts voor drie activiteiten reclame gemaakt, ongeacht het aantal borden dat geplaatst wordt. De volgorde van ontvangst van de melding is bepalend;</text:p>
              </text:list-item>
              <text:list-item text:style-override="id1-3-2-2-3-5">
                <text:number>4.</text:number>
                <text:p text:style-name="al">het plaatsen van tijdelijke reclame-uitingen is uitsluitend toegestaan voor activiteiten die plaatsvinden in de gemeente Medemblik;</text:p>
              </text:list-item>
              <text:list-item text:style-override="id1-3-2-2-3-6">
                <text:number>5.</text:number>
                <text:p text:style-name="al">politieke partijen zijn uitgesloten van het plaatsen van tijdelijke reclame-uitingen voor lokale-provinciale-, landelijke- of Europese verkiezingen;</text:p>
              </text:list-item>
              <text:list-item text:style-override="id1-3-2-2-3-7">
                <text:number>6.</text:number>
                <text:p text:style-name="al">de reclame-uitingen worden uitsluitend binnen de bebouwde kommen van de gemeente Medemblik, zoals aangegeven op de bij dit besluit behorende tekening, geplaatst;</text:p>
              </text:list-item>
              <text:list-item text:style-override="id1-3-2-2-3-8">
                <text:number>7.</text:number>
                <text:p text:style-name="al">de reclame-uitingen worden uitsluitend aan lichtmasten bevestigd. Het is niet toegestaan reclame-uitingen te plaatsen daar waar ze de verkeersveiligheid in gevaar brengen en / of het uitzicht van weggebruikers belemmeren;</text:p>
              </text:list-item>
              <text:list-item text:style-override="id1-3-2-2-3-9">
                <text:number>8.</text:number>
                <text:p text:style-name="al">per lichtmast wordt slechts één reclame-uiting geplaatst;</text:p>
              </text:list-item>
              <text:list-item text:style-override="id1-3-2-2-3-10">
                <text:number>9.</text:number>
                <text:p text:style-name="al">de reclame-uitingen worden met bind strips of ijzerdraad bevestigd; </text:p>
              </text:list-item>
              <text:list-item text:style-override="id1-3-2-2-3-11">
                <text:number>10.</text:number>
                <text:p text:style-name="al">de reclame-uitingen (borden) moeten zodanig zijn bevestigd dat de onderkant op de grond rust;</text:p>
              </text:list-item>
              <text:list-item text:style-override="id1-3-2-2-3-12">
                <text:number>11.</text:number>
                <text:p text:style-name="al">de reclame-uitingen worden met schroeven deugdelijk bevestigd aan de in artikel 6 onder b genoemde gemeentelijke reclameborden;</text:p>
              </text:list-item>
              <text:list-item text:style-override="id1-3-2-2-3-13">
                <text:number>12.</text:number>
                <text:p text:style-name="al">de melder is verplicht de schade aan de gemeente Medemblik toegebracht door het plaatsen van de reclameborden te vergoeden en voorts de redelijkerwijs mogelijke maatregelen te nemen om te voorkomen dat de gemeente dan wel derden schade lijden door het plaatsen van de reclame-uitingen;</text:p>
              </text:list-item>
              <text:list-item text:style-override="id1-3-2-2-3-14">
                <text:number>13.</text:number>
                <text:p text:style-name="al">voor eventuele schade – in welke vorm dan ook – als gevolg van het plaatsen van de reclame-uitingen is de aanvrager aansprakelijk;</text:p>
              </text:list-item>
              <text:list-item text:style-override="id1-3-2-2-3-15">
                <text:number>14.</text:number>
                <text:p text:style-name="al">eventueel door de politie en / of medewerkers van de gemeente of door de burgemeester aangewezen toezichthouders te geven aanwijzingen of bevelen worden onmiddellijk opgevolgd;</text:p>
              </text:list-item>
              <text:list-item text:style-override="id1-3-2-2-3-16">
                <text:number>15.</text:number>
                <text:p text:style-name="al">bij het niet voldoen aan de van toepassing zijnde voorwaarden verwijdert de gemeente Medemblik de reclame-uitingen op kosten van de melder;</text:p>
              </text:list-item>
              <text:list-item text:style-override="id1-3-2-2-3-17">
                <text:number>16.</text:number>
                <text:p text:style-name="al">de reclame-uitingen worden maximaal twee weken voordat het evenement / activiteit plaatsvindt geplaatst en worden uiterlijk een dag na het evenement / activiteit verwijderd.</text:p>
              </text:list-item>
            </text:list>
          </text:section>
          <text:section text:name="artikel_id1-3-2-2-4" text:style-name="artikel">
            <text:p text:style-name="artikel_kop_titel"><text:span text:style-name="artikel_kop_label">Artikel</text:span> <text:span text:style-name="artikel_kop_nr">4</text:span> Bijzondere voorwaarden over de verkeersveiligheid</text:p>
            <text:list text:style-name="id1-3-2-2-4-2">
              <text:list-item text:style-override="id1-3-2-2-4-2">
                <text:number>1.</text:number>
                <text:p text:style-name="al">bij plaatsing van de reclame-uitingen op voetpaden moet aan één zijde van de reclame-uiting een minimale ruimte overblijven van 1 meter;</text:p>
              </text:list-item>
              <text:list-item text:style-override="id1-3-2-2-4-3">
                <text:number>2.</text:number>
                <text:p text:style-name="al">het is niet toegestaan de borden te plaatsen binnen 50 meter van kruispunten van wegen of rotonden in de binnenstad van de kern Medemblik en aan de Hoogesteeg in Medemblik en aan de Dorpsstraat 170 in Twisk;</text:p>
              </text:list-item>
              <text:list-item text:style-override="id1-3-2-2-4-4">
                <text:number>3.</text:number>
                <text:p text:style-name="al">de afstand tussen reclamebord en straathoek moet minimaal 50 meter bedragen.</text:p>
              </text:list-item>
            </text:list>
          </text:section>
          <text:section text:name="artikel_id1-3-2-2-5" text:style-name="artikel">
            <text:p text:style-name="artikel_kop_titel"><text:span text:style-name="artikel_kop_label">Artikel</text:span> <text:span text:style-name="artikel_kop_nr">5</text:span> Bijzondere voorwaarden voor spandoeken</text:p>
            <text:list text:style-name="id1-3-2-2-5-2">
              <text:list-item text:style-override="id1-3-2-2-5-2">
                <text:number>1.</text:number>
                <text:p text:style-name="al">een reclame-uiting in de vorm van een spandoek wordt boven de openbare weg op een minimale hoogte van 4,4 meter deugdelijk aangebracht;</text:p>
              </text:list-item>
              <text:list-item text:style-override="id1-3-2-2-5-3">
                <text:number>2.</text:number>
                <text:p text:style-name="al">de spandoeken voldoen aan redelijke eisen van welstand.</text:p>
              </text:list-item>
            </text:list>
          </text:section>
          <text:section text:name="artikel_id1-3-2-2-6" text:style-name="artikel">
            <text:p text:style-name="artikel_kop_titel"><text:span text:style-name="artikel_kop_label">Artikel</text:span> <text:span text:style-name="artikel_kop_nr">6</text:span> Bijzondere voorwaarden voor het plaatsen van borden en de locaties</text:p>
            <text:list text:style-name="id1-3-2-2-6-2">
              <text:list-item text:style-override="id1-3-2-2-6-2">
                <text:number>1.</text:number>
                <text:p text:style-name="al">er worden per periode van twee weken maximaal 58 borden geplaatst, te weten:</text:p>
                <text:list text:style-name="id1-3-2-2-6-2-3">
                  <text:list-item text:style-override="id1-3-2-2-6-2-3-1">
                    <text:number>•</text:number>
                    <text:p text:style-name="al">maximaal 8 borden in de kern Andijk;</text:p>
                  </text:list-item>
                  <text:list-item text:style-override="id1-3-2-2-6-2-3-2">
                    <text:number>•</text:number>
                    <text:p text:style-name="al">maximaal 10 borden in de kern Medemblik;</text:p>
                  </text:list-item>
                  <text:list-item text:style-override="id1-3-2-2-6-2-3-3">
                    <text:number>•</text:number>
                    <text:p text:style-name="al">maximaal 8 borden in de kern Wervershoof;</text:p>
                  </text:list-item>
                  <text:list-item text:style-override="id1-3-2-2-6-2-3-4">
                    <text:number>•</text:number>
                    <text:p text:style-name="al">maximaal 6 borden in de kern Wognum;</text:p>
                  </text:list-item>
                  <text:list-item text:style-override="id1-3-2-2-6-2-3-5">
                    <text:number>•</text:number>
                    <text:p text:style-name="al">maximaal 2 borden per kern in de kernen Abbekerk, Benningbroek, Hauwert, Lambertschaag, Nibbixwoud, Opperdoes, Midwoud, Onderdijk, Oostwoud, Sijbekarspel, Twisk, Zwaagdijk-Oost en Zwaagdijk-West;</text:p>
                  </text:list-item>
                </text:list>
              </text:list-item>
              <text:list-item text:style-override="id1-3-2-2-6-3">
                <text:number>2.</text:number>
                <text:p text:style-name="al">gebruik van de vier gemeentelijke reclameborden die nabij de Vlietstraat, nabij het “gat van de dijk”, nabij de ijsbaan en aan het begin van de Almereweg bij de kern Medemblik staan, is alleen toegestaan voor evenementen / activiteiten die in de kern Medemblik worden georganiseerd.</text:p>
              </text:list-item>
            </text:list>
          </text:section>
          <text:section text:name="artikel_id1-3-2-2-7" text:style-name="artikel">
            <text:p text:style-name="artikel_kop_titel"><text:span text:style-name="artikel_kop_label">Artikel</text:span> <text:span text:style-name="artikel_kop_nr">7</text:span> Bijzondere voorwaarden over de afmetingen van borden</text:p>
            <text:p text:style-name="al">De afmeting van de borden is maximaal 1,25 meter hoog en 0,80 meter breed.</text:p>
          </text:section>
          <text:section text:name="artikel_id1-3-2-2-8" text:style-name="artikel">
            <text:p text:style-name="artikel_kop_titel"><text:span text:style-name="artikel_kop_label">Artikel</text:span> <text:span text:style-name="artikel_kop_nr">8</text:span> Te betalen vergoeding</text:p>
            <text:p text:style-name="al">Er wordt alleen bij de daadwerkelijke plaatsing een vergoeding betaald;</text:p>
          </text:section>
          <text:section text:name="artikel_id1-3-2-2-9" text:style-name="artikel">
            <text:p text:style-name="artikel_kop_titel"><text:span text:style-name="artikel_kop_label">Artikel</text:span> <text:span text:style-name="artikel_kop_nr">9</text:span> Overgangsbepaling</text:p>
            <text:p text:style-name="al">Aanvragen voor het plaatsen van tijdelijke reclame-uitingen die vóór de dag van inwerkingtreding </text:p>
            <text:p text:style-name="al">van deze nadere regels zijn ingediend, maar na de inwerkingtreding nog niet door de gemeente zijn </text:p>
            <text:p text:style-name="al">afgehandeld, worden behandeld overeenkomstig de voordien geldende nadere regels, indien dit </text:p>
            <text:p text:style-name="al">voor de aanvrager gunstiger is.</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eerste dag na bekendmaking daarvan en onder </text:p>
            <text:p text:style-name="al">intrekking van de op 15 april 2014 vastgestelde nadere regels tijdelijke reclame-uitingen.</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voor het plaatsen van tijdelijke reclame-uitingen </text:p>
            <text:p text:style-name="al">Medemblik 2021”.</text:p>
            <text:p text:style-name="al"/>
          </text:section>
        </text:section>
        <text:section text:name="regeling-sluiting_id1-3-2-3" text:style-name="regeling-sluiting">
          <text:section text:name="ondertekening_id1-3-2-3-1">
            <text:p><text:span text:style-name="functie">Aldus vastgesteld door het college van burgemeester en wethouders op 9 februari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J. Zwaan</text:span></text:p>
            <text:p><text:span text:style-name="functie"/></text:p>
          </text:section>
          <text:section text:name="ondertekening_id1-3-2-3-4">
            <text:p><text:span text:style-name="functie"/></text:p>
            <text:p><text:span text:style-name="functie">de burgemeester,</text:span></text:p>
            <text:p><text:span text:style-name="functie">F.R. Streng</text:span></text:p>
          </text:section>
          <text:section text:name="ondertekening_id1-3-2-3-5">
            <text:p><text:span text:style-name="functie"/></text:p>
          </text:section>
          <text:section text:name="ondertekening_id1-3-2-3-6">
            <text:p><text:span text:style-name="functie">Bekend gemaakt op: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67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meta:user-defined meta:name="DC.source">https://decentrale.regelgeving.overheid.nl/cvdr/xhtmloutput/Historie/Medemblik/632909/CVDR632909_1.html</meta:user-defined>
    <meta:user-defined meta:name="DCTERMS.alternative">Nadere regels voor het plaatsen van tijdelijke reclame-uitingen Medemblik 2021</meta:user-defined>
    <dc:language>nl</dc:language>
    <meta:user-defined meta:name="OVERHEID.Gemeente/DC.spatial">Medemblik</meta:user-defined>
    <meta:user-defined meta:name="DC.title">Besluit van het college van burgemeester en wethouders van de gemeente Medemblik houdende regels omtrent het plaatsen van tijdelijke reclame-uitingen op, over of aan de weg (Nadere regels voor het plaatsen van tijdelijke reclame-uitingen Medemblik 2021)</meta:user-defined>
    <meta:user-defined meta:name="DCTERMS.W3CDTF/DCTERMS.available">2021-03-08</meta:user-defined>
    <meta:user-defined meta:name="DCTERMS.W3CDTF/OVERHEIDop.jaargang">2021</meta:user-defined>
    <meta:user-defined meta:name="OVERHEIDop.publicationIssue">70674</meta:user-defined>
    <meta:user-defined meta:name="OVERHEIDop.betreftRegeling">CVDR655087_1</meta:user-defined>
    <meta:user-defined meta:name="xs:date/OVERHEIDop.startdatum">2021-03-09</meta:user-defined>
    <meta:user-defined meta:name="OVERHEIDop.GmbID/DC.identifier">gmb-2021-70674</meta:user-defined>
    <meta:user-defined meta:name="OVERHEIDop.versieInformatie"/>
  </office:meta>
</office:document-meta>
</file>