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seksinrichtingen en escortbedrijven (Nadere regels seksinrichtingen en escortbedrijven Medemblik 202)</text:p>
      <text:section text:name="regeling_id1-3-2" text:style-name="regeling">
        <text:section text:name="aanhef_id1-3-2-1" text:style-name="aanhef">
          <text:section text:name="preambule_id1-3-2-1-1" text:style-name="preambule">
            <text:p text:style-name="al">gelet op artikel 3:3 en 3:13 tweede lid van de Algemene plaatselijke verordening Medemblik 2020 (verder Apv), zoals vastgesteld door de gemeenteraad op 28 november 2019;</text:p>
            <text:p text:style-name="al"/>
            <text:p text:style-name="al">gelet op het Arbeidsomstandighedenbesluit, het Bouwbesluit en de Bouwverordening Medemblik;</text:p>
            <text:p text:style-name="al"/>
            <text:p text:style-name="al">gelet op de richtlijnen voor seksbedrijven van het RIVM;</text:p>
            <text:p text:style-name="al"/>
            <text:p text:style-name="al">gelezen het advies van de GGD van 19 november 2019;</text:p>
            <text:p text:style-name="al"/>
            <text:p text:style-name="al">
            <text:span text:style-name="nadrukvet">besluiten:</text:span>
          </text:p>
            <text:p text:style-name="al"/>
            <text:p text:style-name="al">vast te stellen de volgende nadere regels:</text:p>
            <text:p text:style-name="al"/>
            <text:p text:style-name="al">
            <text:span text:style-name="nadrukvet">Nadere regels seksinrichtingen en escortbedrijven Medembli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p text:style-name="al">
            <text:span text:style-name="nadrukvet">Beheerder:</text:span> de natuurlijke persoon die door de exploitant is aangesteld voor de feitelijke leiding van </text:p>
            <text:p text:style-name="al">de seksinrichting en het escortbedrijf;</text:p>
            <text:p text:style-name="al"/>
            <text:p text:style-name="al">
            <text:span text:style-name="nadrukvet">Escortbedrijf:</text:span> de activiteit, bestaande uit het bedrijfsmatig gelegenheid geven tot prostitutie in de </text:p>
            <text:p text:style-name="al">vorm van bemiddeling tussen klant en prostituee;</text:p>
            <text:p text:style-name="al"/>
            <text:p text:style-name="al">
            <text:span text:style-name="nadrukvet">Exploitant:</text:span> de natuurlijke persoon of de bestuurder van een rechtspersoon of, voor zover van </text:p>
            <text:p text:style-name="al">toepassing, de tot vertegenwoordiging van die rechtspersoon bevoegde natuurlijke persoon, voor </text:p>
            <text:p text:style-name="al">wiens rekening en risico een seksinrichting of escortbedrijf wordt uitgeoefend; </text:p>
            <text:p text:style-name="al"/>
            <text:p text:style-name="al">
            <text:span text:style-name="nadrukvet">Prostituee:</text:span> degene die zich beschikbaar stelt tot het verrichten van seksuele handelingen met een </text:p>
            <text:p text:style-name="al">ander tegen betaling;</text:p>
            <text:p text:style-name="al"/>
            <text:p text:style-name="al">
            <text:span text:style-name="nadrukvet">Prostitutie:</text:span> het zich beschikbaar stellen tot het verrichten van seksuele handelingen met een ander </text:p>
            <text:p text:style-name="al">tegen betaling;</text:p>
            <text:p text:style-name="al"/>
            <text:p text:style-name="al">
            <text:span text:style-name="nadrukvet">Seksinrichting:</text:span> de voor het publiek toegankelijke, besloten ruimte waarin bedrijfsmatig, of in een </text:p>
            <text:p text:style-name="al">omvang alsof zij bedrijfsmatig was, seksuele handelingen worden verricht, of vertoningen van </text:p>
            <text:p text:style-name="al">erotisch-pornografische aard plaatsvinden;</text:p>
          </text:section>
          <text:section text:name="artikel_id1-3-2-2-2" text:style-name="artikel">
            <text:p text:style-name="artikel_kop_titel"><text:span text:style-name="artikel_kop_label">Artikel</text:span> <text:span text:style-name="artikel_kop_nr">2</text:span> Afmeting en inrichting werkruimte en kleedruimte</text:p>
            <text:list text:style-name="id1-3-2-2-2-2">
              <text:list-item text:style-override="id1-3-2-2-2-2">
                <text:number>1.</text:number>
                <text:p text:style-name="al">In de werkruimte moet een in goede staat verkerend bed of rustbank aanwezig zijn.</text:p>
              </text:list-item>
              <text:list-item text:style-override="id1-3-2-2-2-3">
                <text:number>2.</text:number>
                <text:p text:style-name="al">In de seksinrichting moet, een voor iedere prostituee afsluitbare hang-/legkast in de werkruimte, aanwezig zijn.</text:p>
              </text:list-item>
            </text:list>
          </text:section>
          <text:section text:name="artikel_id1-3-2-2-3" text:style-name="artikel">
            <text:p text:style-name="artikel_kop_titel"><text:span text:style-name="artikel_kop_label">Artikel</text:span> <text:span text:style-name="artikel_kop_nr">3</text:span> Dagverblijf en keuken</text:p>
            <text:list text:style-name="id1-3-2-2-3-2">
              <text:list-item text:style-override="id1-3-2-2-3-2">
                <text:number>1.</text:number>
                <text:p text:style-name="al">In een seksinrichting waar vijf of meer werkruimten zijn, moet een dagverblijf voor de prostituee aanwezig zijn. Het dagverblijf moet een oppervlakte hebben van ten minste 16 m² en een breedte van ten minste 3,35 meter.</text:p>
              </text:list-item>
              <text:list-item text:style-override="id1-3-2-2-3-3">
                <text:number>2.</text:number>
                <text:p text:style-name="al">In een seksinrichting waar vijf of meer werkruimten zijn, moet een keuken ten behoeve van het bereiden van maaltijden aanwezig zijn. De keuken moet een oppervlakte hebben van ten minste 5 m² en een breedte van ten minste 1,80 meter.</text:p>
              </text:list-item>
              <text:list-item text:style-override="id1-3-2-2-3-4">
                <text:number>3.</text:number>
                <text:p text:style-name="al">Het dagverblijf en de keuken mogen niet voor prostitutiearbeid worden gebruikt.</text:p>
              </text:list-item>
            </text:list>
          </text:section>
          <text:section text:name="artikel_id1-3-2-2-4" text:style-name="artikel">
            <text:p text:style-name="artikel_kop_titel"><text:span text:style-name="artikel_kop_label">Artikel</text:span> <text:span text:style-name="artikel_kop_nr">4</text:span> Wasbakken badruimte</text:p>
            <text:list text:style-name="id1-3-2-2-4-2">
              <text:list-item text:style-override="id1-3-2-2-4-2">
                <text:number>1.</text:number>
                <text:p text:style-name="al">In de werkruimte dient een wasbak met warm en koud stromend water aanwezig te zijn. De wasbakken moeten zindelijk worden gehouden, functioneel zijn geplaatst en van het benodigde zijn voorzien.</text:p>
              </text:list-item>
              <text:list-item text:style-override="id1-3-2-2-4-3">
                <text:number>2.</text:number>
                <text:p text:style-name="al">In een seksinrichting dient per vijf werkruimten tenminste één badruimte, waaronder mede wordt verstaan een doucheruimte en één toilet of een combinatie van badruimte met toilet, aanwezig te zijn.</text:p>
              </text:list-item>
              <text:list-item text:style-override="id1-3-2-2-4-4">
                <text:number>3.</text:number>
                <text:p text:style-name="al">Indien in de seksinrichting meer dan vijf werkruimten aanwezig zijn, moet het aantal badruimten per vijf werkruimten worden vermeerderd met één. Voor de berekening van het aantal badruimten dient het aantal werkruimten naar boven te worden afgerond op een veelvoud van vijf.</text:p>
              </text:list-item>
              <text:list-item text:style-override="id1-3-2-2-4-5">
                <text:number>4.</text:number>
                <text:p text:style-name="al">De badruimten moeten zindelijk worden gehouden, doelmatig zijn ingericht, beschikken over warm en koud stromend water en van het benodigde zijn voorzien.</text:p>
              </text:list-item>
            </text:list>
          </text:section>
          <text:section text:name="artikel_id1-3-2-2-5" text:style-name="artikel">
            <text:p text:style-name="artikel_kop_titel"><text:span text:style-name="artikel_kop_label">Artikel</text:span> <text:span text:style-name="artikel_kop_nr">5</text:span> Toiletten</text:p>
            <text:list text:style-name="id1-3-2-2-5-2">
              <text:list-item text:style-override="id1-3-2-2-5-2">
                <text:number>1.</text:number>
                <text:p text:style-name="al">In een seksinrichting moet ten minste één toilet zijn.</text:p>
              </text:list-item>
              <text:list-item text:style-override="id1-3-2-2-5-3">
                <text:number>2.</text:number>
                <text:p text:style-name="al">In een seksinrichting met vijf of meer werkruimten moeten ten minste twee toiletten naar sekse gescheiden aanwezig zijn en van een duidelijk opschrift, aanduidende de sekse, waarvoor zij bestemd zijn, voorzien zijn.</text:p>
              </text:list-item>
              <text:list-item text:style-override="id1-3-2-2-5-4">
                <text:number>3.</text:number>
                <text:p text:style-name="al">Indien in de seksinrichting meer dan vijf werkruimten aanwezig zijn, moet het aantal toiletten per vijf werkruimten worden vermeerderd met één. Voor de berekening van het aantal toiletten dient het aantal werkruimten naar boven te worden afgerond op een veelvoud van vijf.</text:p>
              </text:list-item>
              <text:list-item text:style-override="id1-3-2-2-5-5">
                <text:number>4.</text:number>
                <text:p text:style-name="al">De toiletten moeten zindelijk worden gehouden, doelmatig zijn ingericht, voldoende zijn geventileerd en van het benodigde zijn voorzien. Een toilet moet overdekt zijn en zodanig zijn afgesloten dat het bij gebruik behoorlijke afzondering waarborgt. Een toilet moet zijn voorzien van een goed werkende doorspoelinrichting met een stankafsluiting.</text:p>
              </text:list-item>
            </text:list>
          </text:section>
          <text:section text:name="artikel_id1-3-2-2-6" text:style-name="artikel">
            <text:p text:style-name="artikel_kop_titel"><text:span text:style-name="artikel_kop_label">Artikel</text:span> <text:span text:style-name="artikel_kop_nr">6</text:span> Bed- en handlinnen</text:p>
            <text:list text:style-name="id1-3-2-2-6-2">
              <text:list-item text:style-override="id1-3-2-2-6-2">
                <text:number>1.</text:number>
                <text:p text:style-name="al">Het bedlinnen in de werkruimten moet dagelijks worden verschoond.</text:p>
              </text:list-item>
              <text:list-item text:style-override="id1-3-2-2-6-3">
                <text:number>2.</text:number>
                <text:p text:style-name="al">Het handlinnen moet na gebruik door schoon handlinnen worden vervangen.</text:p>
              </text:list-item>
            </text:list>
          </text:section>
          <text:section text:name="artikel_id1-3-2-2-7" text:style-name="artikel">
            <text:p text:style-name="artikel_kop_titel"><text:span text:style-name="artikel_kop_label">Artikel</text:span> <text:span text:style-name="artikel_kop_nr">7</text:span> Zindelijkheid ruimten</text:p>
            <text:p text:style-name="al">De ruimten in een seksinrichting die door de prostituee worden gebruikt moeten zindelijk </text:p>
            <text:p text:style-name="al">en zoveel mogelijk vrij van stof worden gehouden.</text:p>
          </text:section>
          <text:section text:name="artikel_id1-3-2-2-8" text:style-name="artikel">
            <text:p text:style-name="artikel_kop_titel"><text:span text:style-name="artikel_kop_label">Artikel</text:span> <text:span text:style-name="artikel_kop_nr">8</text:span> Ontvluchtings- en alarmeringsgelegenheid</text:p>
            <text:list text:style-name="id1-3-2-2-8-2">
              <text:list-item text:style-override="id1-3-2-2-8-2">
                <text:number>1.</text:number>
                <text:p text:style-name="al">De toegangsdeur(en) van een werkruimte dienen van binnenuit ten alle tijde te openen te zijn.</text:p>
              </text:list-item>
              <text:list-item text:style-override="id1-3-2-2-8-3">
                <text:number>2.</text:number>
                <text:p text:style-name="al">Het bepaalde in het eerste lid is niet van toepassing indien een toegangsdeur van een werkruimte is gelegen aan de weg.</text:p>
              </text:list-item>
              <text:list-item text:style-override="id1-3-2-2-8-4">
                <text:number>3.</text:number>
                <text:p text:style-name="al">Een werkruimte waarvan de toegangsdeur is gelegen aan de weg moet in open verbinding staan met andere ruimten.</text:p>
              </text:list-item>
              <text:list-item text:style-override="id1-3-2-2-8-5">
                <text:number>4.</text:number>
                <text:p text:style-name="al">Indien het bepaalde in het derde lid niet mogelijk is of niet kan worden gevergd, dienen maatregelen te worden getroffen waardoor de veiligheid van de prostituee anderszins wordt gewaarborgd.</text:p>
              </text:list-item>
            </text:list>
          </text:section>
          <text:section text:name="artikel_id1-3-2-2-9" text:style-name="artikel">
            <text:p text:style-name="artikel_kop_titel"><text:span text:style-name="artikel_kop_label">Artikel</text:span> <text:span text:style-name="artikel_kop_nr">9</text:span> Hulp bij ongevallen</text:p>
            <text:list text:style-name="id1-3-2-2-9-2">
              <text:list-item text:style-override="id1-3-2-2-9-2">
                <text:number>1.</text:number>
                <text:p text:style-name="al">Voor het verlenen van eerste hulp bij ongevallen moeten voldoende en doelmatige middelen beschikbaar en direct voor gebruik bereikbaar zijn.</text:p>
              </text:list-item>
              <text:list-item text:style-override="id1-3-2-2-9-3">
                <text:number/>
                <text:p text:style-name="al"/>
              </text:list-item>
              <text:list-item text:style-override="id1-3-2-2-9-4">
                <text:number>2.</text:number>
                <text:p text:style-name="al">Op de trommels, kisten of kasten waarin de middelen verpakt zijn, moet duidelijk door een opschrift of door een gebruikelijk kenteken aangegeven zijn dat zij middelen voor eerste hulp bij ongevallen bevatten.</text:p>
              </text:list-item>
            </text:list>
          </text:section>
          <text:section text:name="artikel_id1-3-2-2-10" text:style-name="artikel">
            <text:p text:style-name="artikel_kop_titel"><text:span text:style-name="artikel_kop_label">Artikel</text:span> <text:span text:style-name="artikel_kop_nr">10</text:span> Gezondheid</text:p>
            <text:list text:style-name="id1-3-2-2-10-2">
              <text:list-item text:style-override="id1-3-2-2-10-2">
                <text:number>1.</text:number>
                <text:p text:style-name="al">De exploitant van een seksinrichting of een escortbedrijf verleent medewerking aan voorlichtingsactiviteiten van de gemeentelijke gezondheidsdienst en andere hulpverleningsinstellingen gericht op verbetering van de gezondheidssituatie van de bij hem werkzame prostituee.</text:p>
              </text:list-item>
              <text:list-item text:style-override="id1-3-2-2-10-3">
                <text:number>2.</text:number>
                <text:p text:style-name="al">De exploitant draagt zorg voor de verspreiding onder de bij hem werkzame prostituee voor hen toegankelijk voorlichtings- en informatiemateriaal over de gezondheidsrisico's van hun werk en over de aanwezigheid en bereikbaarheid van de gezondheidszorg- en hulpverleningsinstellingen.</text:p>
              </text:list-item>
              <text:list-item text:style-override="id1-3-2-2-10-4">
                <text:number>3.</text:number>
                <text:p text:style-name="al">De exploitant van een seksinrichting draagt er zorg voor dat in de werkruimten te allen tijde wettelijk goedgekeurde condooms voor gebruik beschikbaar zijn.</text:p>
              </text:list-item>
              <text:list-item text:style-override="id1-3-2-2-10-5">
                <text:number>4.</text:number>
                <text:p text:style-name="al">Het is de exploitant van een seksinrichting of escortbedrijf verboden door middel van handelsreclame kenbaar te maken dat de in de seksinrichting of het escortbedrijf werkzame prostituee niet geïnfecteerd zijn met een seksueel overdraagbare aandoening.</text:p>
              </text:list-item>
              <text:list-item text:style-override="id1-3-2-2-10-6">
                <text:number>5.</text:number>
                <text:p text:style-name="al">In geval van besmetting van het bedrijf met ongedierte moet de exploitant van de seksinrichting terstond alle noodzakelijke maatregelen treffen ter beëindiging van die besmetting.</text:p>
              </text:list-item>
            </text:list>
          </text:section>
          <text:section text:name="artikel_id1-3-2-2-11" text:style-name="artikel">
            <text:p text:style-name="artikel_kop_titel"><text:span text:style-name="artikel_kop_label">Artikel</text:span> <text:span text:style-name="artikel_kop_nr">11</text:span> Geneeskundig onderzoek</text:p>
            <text:list text:style-name="id1-3-2-2-11-2">
              <text:list-item text:style-override="id1-3-2-2-11-2">
                <text:number>1.</text:number>
                <text:p text:style-name="al">De exploitant van een seksinrichting of een escortbedrijf stelt de bij hem werkzame prostituee in de gelegenheid zich geregeld geneeskundig op seksueel overdraagbare aandoeningen en overige aan het beroep gerelateerde klachten door een arts te laten onderzoeken.</text:p>
              </text:list-item>
              <text:list-item text:style-override="id1-3-2-2-11-3">
                <text:number>2.</text:number>
                <text:p text:style-name="al">De exploitant van een seksinrichting of escortberdrijf betaalt de kosten van het door een arts verrichte geneeskundig onderzoek op seksueel overdraagbare aandoeningen van de bij hem werkzame prostituee.</text:p>
              </text:list-item>
              <text:list-item text:style-override="id1-3-2-2-11-4">
                <text:number>3.</text:number>
                <text:p text:style-name="al">Indien een arts vast verbonden is aan een seksinrichting of escortbedrijf, meldt de exploitant de gemeentelijke gezondheidsdienst schriftelijk naam en adres van die arts.</text:p>
              </text:list-item>
              <text:list-item text:style-override="id1-3-2-2-11-5">
                <text:number>4.</text:number>
                <text:p text:style-name="al">De prostituee is vrij in haar keuze welke arts zij bezoekt.</text:p>
              </text:list-item>
              <text:list-item text:style-override="id1-3-2-2-11-6">
                <text:number>5.</text:number>
                <text:p text:style-name="al">Burgemeester en wethouders kunnen nadere regels stellen voor de wijze waarop de arts bedoeld in het derde lid het geneeskundig onderzoek op seksueel overdraagbare aandoeningen bij een prostituee moet verrichten.</text:p>
              </text:list-item>
            </text:list>
          </text:section>
          <text:section text:name="artikel_id1-3-2-2-12" text:style-name="artikel">
            <text:p text:style-name="artikel_kop_titel"><text:span text:style-name="artikel_kop_label">Artikel</text:span> <text:span text:style-name="artikel_kop_nr">12</text:span> Vrijheid van de prostituee</text:p>
            <text:list text:style-name="id1-3-2-2-12-2">
              <text:list-item text:style-override="id1-3-2-2-12-2">
                <text:number>1.</text:number>
                <text:p text:style-name="al">De exploitant van een seksinrichting of een escortbedrijf is verplicht een bedrijfsbeleid te voeren waarin de toepassing van veilige sekstechnieken en het zelfbeschikkingsrecht van de prostituee centraal staan.</text:p>
              </text:list-item>
              <text:list-item text:style-override="id1-3-2-2-12-3">
                <text:number/>
                <text:p text:style-name="al"/>
              </text:list-item>
              <text:list-item text:style-override="id1-3-2-2-12-4">
                <text:number>2.</text:number>
                <text:p text:style-name="al">Het bedrijfsbeleid wordt in ieder geval geacht niet aan deze uitgangspunten te voldoen indien de prostituee geen klanten en (seksuele) handelingen mag weigeren, verplicht is met klanten mee te drinken en verplicht is om, indien daarom wordt verzocht, zonder condoom te werken.</text:p>
              </text:list-item>
            </text:list>
          </text:section>
          <text:section text:name="artikel_id1-3-2-2-13" text:style-name="artikel">
            <text:p text:style-name="artikel_kop_titel"><text:span text:style-name="artikel_kop_label">Artikel</text:span> <text:span text:style-name="artikel_kop_nr">13</text:span> Verplichting tot medewerking</text:p>
            <text:p text:style-name="al">De exploitant van een seksinrichting of escortbedrijf is verplicht medewerking te verlenen aan </text:p>
            <text:p text:style-name="al">toezichthouders van GGD Hollands Noorden voor het uitvoeren van jaarlijkse inspecties voor de </text:p>
            <text:p text:style-name="al">hygiëne van seksinrichtingen volgens een door het college aangewezen richtlijn. </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seksinrichtingen en escortbedrijven </text:p>
            <text:p text:style-name="al">Medemblik 2021”.</text:p>
          </text:section>
          <text:section text:name="artikel_id1-3-2-2-15" text:style-name="artikel">
            <text:p text:style-name="artikel_kop_titel"><text:span text:style-name="artikel_kop_label">Artikel</text:span> <text:span text:style-name="artikel_kop_nr">15</text:span> Slotbepaling</text:p>
            <text:p text:style-name="al">Deze nadere regels treden in werking met ingang van de eerste dag na bekendmaking daarvan en </text:p>
            <text:p text:style-name="al">onder intrekking van de op 1 februari 2011 vastgestelde nadere regels escortbedrijven en de op 8 </text:p>
            <text:p text:style-name="al">februari 2011 vastgestelde nadere regels prostitutiebedrijven.</text:p>
            <text:p text:style-name="al"/>
          </text:section>
        </text:section>
        <text:section text:name="regeling-sluiting_id1-3-2-3" text:style-name="regeling-sluiting">
          <text:section text:name="ondertekening_id1-3-2-3-1">
            <text:p><text:span text:style-name="functie">Medemblik, 9 februari 2021</text:span></text:p>
            <text:p><text:span text:style-name="functie"/></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J. Zwaan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F.R. Streng</text:span></text:p>
          </text:section>
          <text:section text:name="ondertekening_id1-3-2-3-7">
            <text:p><text:span text:style-name="functie"/></text:p>
          </text:section>
          <text:section text:name="ondertekening_id1-3-2-3-8">
            <text:p><text:span text:style-name="functie">Bekend gemaakt op: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66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Openbare orde en veiligheid | Organisatie en beleid</meta:user-defined>
    <meta:user-defined meta:name="DC.source">https://decentrale.regelgeving.overheid.nl/cvdr/xhtmloutput/Historie/Medemblik/632909/CVDR632909_1.html</meta:user-defined>
    <meta:user-defined meta:name="DCTERMS.alternative">Nadere regels seksinrichtingen en escortbedrijven Medemblik 2021</meta:user-defined>
    <dc:language>nl</dc:language>
    <meta:user-defined meta:name="OVERHEID.Gemeente/DC.spatial">Medemblik</meta:user-defined>
    <meta:user-defined meta:name="DC.title">Besluit van het college van burgemeester en wethouders van de gemeente Medemblik houdende regels omtrent seksinrichtingen en escortbedrijven (Nadere regels seksinrichtingen en escortbedrijven Medemblik 202)</meta:user-defined>
    <meta:user-defined meta:name="DCTERMS.W3CDTF/DCTERMS.available">2021-03-08</meta:user-defined>
    <meta:user-defined meta:name="DCTERMS.W3CDTF/OVERHEIDop.jaargang">2021</meta:user-defined>
    <meta:user-defined meta:name="OVERHEIDop.publicationIssue">70660</meta:user-defined>
    <meta:user-defined meta:name="OVERHEIDop.betreftRegeling">CVDR655085_1</meta:user-defined>
    <meta:user-defined meta:name="xs:date/OVERHEIDop.startdatum">2021-03-09</meta:user-defined>
    <meta:user-defined meta:name="OVERHEIDop.GmbID/DC.identifier">gmb-2021-70660</meta:user-defined>
    <meta:user-defined meta:name="OVERHEIDop.versieInformatie"/>
  </office:meta>
</office:document-meta>
</file>