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op de locatie Eendenkooiweg 1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1</text:p>
            <text:p text:style-name="common-al">Kenmerk: SXO-2020-08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65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5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65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39.6 478465.97</meta:user-defined>
    <meta:user-defined meta:name="DC.title">Omgevingsvergunning toegekend voor het bouwen van een vrijstaande woning op de locatie Eendenkooiweg 12 in Nijbroek</meta:user-defined>
    <meta:user-defined meta:name="OVERHEID.PostcodeHuisnummer/OVERHEIDop.postcodeHuisnummer">7397PA 8</meta:user-defined>
    <meta:user-defined meta:name="OVERHEIDop.straatnaam">Eendenkooiweg</meta:user-defined>
    <meta:user-defined meta:name="OVERHEIDop.woonplaats">Nijbroek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658</meta:user-defined>
    <meta:user-defined meta:name="OVERHEIDop.GmbID/DC.identifier">gmb-2021-70658</meta:user-defined>
    <meta:user-defined meta:name="OVERHEIDop.versieInformatie"/>
  </office:meta>
</office:document-meta>
</file>