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Hildegard van Bingenweg 17 , initiatief 1921, woongroep Oosterwold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16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4 decem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Hildegard van Bingenweg 17 , initiatief 1921, woongroep Oosterwold</text:p>
                  </table:table-cell>
                  <table:table-cell table:style-name="entry" table:number-rows-spanned="1" table:number-columns-spanned="1">
                    <text:p text:style-name="table_al">151394,6</text:p>
                  </table:table-cell>
                  <table:table-cell table:style-name="entry" table:number-rows-spanned="1" table:number-columns-spanned="1">
                    <text:p text:style-name="table_al">482187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063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3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3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165</meta:user-defined>
    <dc:language>nl</dc:language>
    <meta:user-defined meta:name="OVERHEID.EPSG28992/DC.spatial">151377.062 482408.674</meta:user-defined>
    <meta:user-defined meta:name="DC.title">Gemeente Almere - verlenging beslistermijn omgevingsvergunning - bouwen van een woning - Hildegard van Bingenweg 17 , initiatief 1921, woongroep Oosterwold, Almere</meta:user-defined>
    <meta:user-defined meta:name="OVERHEID.PostcodeHuisnummer/OVERHEIDop.postcodeHuisnummer">1349KC 65</meta:user-defined>
    <meta:user-defined meta:name="OVERHEIDop.straatnaam">Hildegard van Bingenweg</meta:user-defined>
    <meta:user-defined meta:name="OVERHEIDop.woonplaats">Almere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630</meta:user-defined>
    <meta:user-defined meta:name="OVERHEIDop.GmbID/DC.identifier">gmb-2021-70630</meta:user-defined>
    <meta:user-defined meta:name="OVERHEIDop.versieInformatie"/>
  </office:meta>
</office:document-meta>
</file>