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19, 9711 CA Groningen – wijzigen gevel, plaatsen hellingbaan en plaatsen reclame (ontvangstdatum 18-12-2020, dossiernummer 202078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8.074 581363.271</meta:user-defined>
    <meta:user-defined meta:name="DC.title">Aanvraag omgevingsvergunning: Ubbo Emmiusstraat 19, 9711 CA Groningen – wijzigen gevel, plaatsen hellingbaan en plaatsen reclame (ontvangstdatum 18-12-2020, dossiernummer 202078143)</meta:user-defined>
    <meta:user-defined meta:name="OVERHEID.PostcodeHuisnummer/OVERHEIDop.postcodeHuisnummer">9711CA 19</meta:user-defined>
    <meta:user-defined meta:name="OVERHEIDop.straatnaam">Ubbo Emmius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7058</meta:user-defined>
    <meta:user-defined meta:name="OVERHEIDop.GmbID/DC.identifier">gmb-2021-7058</meta:user-defined>
    <meta:user-defined meta:name="OVERHEIDop.versieInformatie"/>
  </office:meta>
</office:document-meta>
</file>