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bied 2.47c APV lachgasverbod</text:p>
      <text:section text:name="regeling_id1-3-2" text:style-name="regeling">
        <text:section text:name="aanhef_id1-3-2-1" text:style-name="aanhef">
          <text:section text:name="preambule_id1-3-2-1-1" text:style-name="preambule">
            <text:p text:style-name="al"/>
            <text:p text:style-name="al">BURGEMEESTER EN WETHOUDERS VAN LEEUWARDEN;</text:p>
            <text:p text:style-name="al"/>
            <text:p text:style-name="al">overwegende dat er op grond van artikel 2:47c van de Algemene Plaatselijke Verordening Leeuwarden een gebied moet worden aangewezen waarbinnen het daarin genoemde verbod werkt;</text:p>
            <text:p text:style-name="al"/>
            <text:p text:style-name="al">dat verplaatsing van de problematiek eenvoudig is, indien een te klein gebied wordt aangewezen, en dat er daarom voor gekozen is een ruim gebied aan te wijzen;</text:p>
            <text:p text:style-name="al"/>
            <text:p text:style-name="al">dat het gewenst is, ter voorkoming van overlast in de wijken van de stad Leeuwarden en de omliggende dorpen, dat dit verbod zich uitstrekt tot alle bebouwde kommen van de gemeente Leeuwarden;</text:p>
            <text:p text:style-name="al"/>
            <text:p text:style-name="al">gelet op artikel 2:47c van de Algemene Plaatselijke Verordening Leeuwarden;</text:p>
            <text:p text:style-name="al"/>
            <text:p text:style-name="al">BESLUITEN:</text:p>
            <text:p text:style-name="al">1. als gebieden op grond van artikel 2:47c van de Algemene Plaatselijke Verordening Leeuwarden aan te wijzen:</text:p>
            <text:p text:style-name="al"> - alle bebouwde kommen binnen de gemeente Leeuwarden.</text:p>
            <text:p text:style-name="al"/>
            <text:p text:style-name="al">2. dat dit aanwijzingsbesluit in werking treedt één dag na bekendmaking.</text:p>
            <text:p text:style-name="al"/>
            <text:p text:style-name="al">Leeuwarden, 2 maart 2021</text:p>
            <text:p text:style-name="al"/>
            <text:p text:style-name="al">Burgemeester en wethouders voornoemd,</text:p>
            <text:p text:style-name="al"/>
            <text:p text:style-name="al">burgemeester,</text:p>
            <text:p text:style-name="al"/>
            <text:p text:style-name="al">secretar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55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5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5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Openbare orde en veiligheid | Organisatie en beleid</meta:user-defined>
    <meta:user-defined meta:name="DC.source">N.v.t.</meta:user-defined>
    <meta:user-defined meta:name="DCTERMS.alternative">Aanwijzingsbesluit gebied 2.47c APV lachgasverbod</meta:user-defined>
    <dc:language>nl</dc:language>
    <meta:user-defined meta:name="OVERHEID.Gemeente/DC.spatial">Leeuwarden</meta:user-defined>
    <meta:user-defined meta:name="DC.title">Aanwijzingsbesluit gebied 2.47c APV lachgasverbod</meta:user-defined>
    <meta:user-defined meta:name="DCTERMS.W3CDTF/DCTERMS.available">2021-03-08</meta:user-defined>
    <meta:user-defined meta:name="DCTERMS.W3CDTF/OVERHEIDop.jaargang">2021</meta:user-defined>
    <meta:user-defined meta:name="OVERHEIDop.publicationIssue">70559</meta:user-defined>
    <meta:user-defined meta:name="OVERHEIDop.betreftRegeling">CVDR655076_1</meta:user-defined>
    <meta:user-defined meta:name="OVERHEIDop.GmbID/DC.identifier">gmb-2021-70559</meta:user-defined>
    <meta:user-defined meta:name="xs:date/OVERHEIDop.startdatum">2021-03-09</meta:user-defined>
    <meta:user-defined meta:name="OVERHEIDop.versieInformatie"/>
  </office:meta>
</office:document-meta>
</file>