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agenstraat 6 te Gennep: het opbouwen op een bestaande uitbouw en het bouwen van een terras en carport (verzenddatum: 6 januari 2021) 2020-0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bouwen op een bestaande uitbouw en het bouwen van een terras en carport op de Wagenstraat 6 te Gennep 2020-0990</text:p>
            <text:p text:style-name="common-al">
            <text:span text:style-name="nadrukvet">Verzenddatum</text:span>
          </text:p>
            <text:p text:style-name="common-al">Dit besluit is verzonden op 6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5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8 412053</meta:user-defined>
    <meta:user-defined meta:name="DC.title">Besluit Omgevingsvergunning Wagenstraat 6 te Gennep: het opbouwen op een bestaande uitbouw en het bouwen van een terras en carport (verzenddatum: 6 januari 2021) 2020-0990</meta:user-defined>
    <meta:user-defined meta:name="OVERHEID.PostcodeHuisnummer/OVERHEIDop.postcodeHuisnummer">6591ER 6</meta:user-defined>
    <meta:user-defined meta:name="OVERHEIDop.straatnaam">Wagenstraat</meta:user-defined>
    <meta:user-defined meta:name="OVERHEIDop.woonplaats">Gennep</meta:user-defined>
    <meta:user-defined meta:name="DCTERMS.W3CDTF/DCTERMS.available">2021-01-12</meta:user-defined>
    <meta:user-defined meta:name="DCTERMS.W3CDTF/OVERHEIDop.jaargang">2021</meta:user-defined>
    <meta:user-defined meta:name="OVERHEIDop.publicationIssue">7055</meta:user-defined>
    <meta:user-defined meta:name="OVERHEIDop.GmbID/DC.identifier">gmb-2021-7055</meta:user-defined>
    <meta:user-defined meta:name="OVERHEIDop.versieInformatie"/>
  </office:meta>
</office:document-meta>
</file>