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onttrekking uit de openbaarheid van een deel van de Weverstede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9 maart</text:span>
            <text:span text:style-name="nadrukcur"> t/m </text:span>
            <text:span text:style-name="nadrukcur">19 april 2021</text:span>
          </text:p>
            <text:p text:style-name="common-al">Weverstede ter hoogte van de huisnummers 33-53, 3431 JS Nieuwegein</text:p>
            <text:p text:style-name="common-al">
            <text:span text:style-name="nadrukcur">Omschrijving: </text:span>het onttrekken van een deel van de Weverstede (tussen trambaan en Kapittelstede) uit de openbaarheid.</text:p>
            <text:p text:style-name="common-al"/>
            <text:p text:style-name="tussenkopcur">Korte omschrijving project</text:p>
            <text:p text:style-name="common-al">Het ontwerpbesluit heeft betrekking op het ontrekken van een deel van de Weverstede tussen de trambaan en de Kapittelstede. Aanleiding vormen de aangevraagde omgevingsvergunningen voor het realiseren woningen in 5 bouwdelen met parkeerlagen (Blok B1). Voor de ontwikkeling van dit bouwblok is bestemmingsplan “Stationsgebied en Blok B1” en een Ontwikkelkader door de raad vastgesteld. Deze ontwikkeling komt voor een deel over de Weverstede te liggen. Hierdoor verdwijnt het dit deel van de Weverstede en is een onttrekkingsbesluit noodzakelijk.</text:p>
            <text:p text:style-name="tussenkopcur">Wilt u meer informatie?</text:p>
            <text:p text:style-name="common-al">In het kader van de uitgebreide voorbereidingsprocedure (op grond van de inspraakverordening)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common-al">In de periode dat het ontwerpbesluit ter inzage ligt, mogen alleen belanghebbenden op het ontwerpbesluit reageren. Zo´n reactie heet een zienswijze en kan zowel schriftelijk als mondeling worden ingediend. De schriftelijke zienswijze van een belanghebbende dient gericht te zijn aan Burgemeester en wethouders van Nieuwegein, t.a.v. afdeling Ruimtelijk Domein (RD), Postbus 1, 3430 Nieuwegein. Voor het geven van een mondelinge zienswijze kan van 08.30 uur tot 17.00 uur contact opgenomen worden via Martijn Broersma, tel. (030) 607 14 17 of via e-mailadres <text:a xlink:href="mailto:m.broersma@nieuwegein.nl" xlink:type="simple">m.broersma@nieuwegein.nl</text:a>. De indiener wordt dan uitgenodigd voor een gesprek. Het verslag van dat gesprek vormt vervolgens de zienswijze. Na afloop van de terinzagelegging neemt het college van burgemeester en wethouders een standpunt in waarvan indieners van zienswijzen een afschrift krijgen. Het college licht in haar standpunt toe hoe hij de zienswijzen bij het besluit betrokken heeft. Dit standpunt wordt aan de gemeenteraad voorgelegd die een definitief besluit over de onttrekking zal nemen. Het defintieve besluit van de raad wordt in dit Gemeenteblad gepubliceerd. Vanaf dat moment kunnen belanghebbenden beroep indienen. </text:p>
            <text:p text:style-name="common-al"/>
            <text:p text:style-name="common-al">8 maart 2021,</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53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863.792 448883.918</meta:user-defined>
    <meta:user-defined meta:name="OVERHEID.EPSG28992/DC.spatial">133832.38 448895.48</meta:user-defined>
    <meta:user-defined meta:name="DC.title">Burgemeester en wethouders van gemeente Nieuwegein maken het volgende bekend:  Ontwerpbesluit voor een onttrekking uit de openbaarheid van een deel van de Weverstede te Nieuwegein</meta:user-defined>
    <meta:user-defined meta:name="OVERHEID.PostcodeHuisnummer/OVERHEIDop.postcodeHuisnummer">3431JS 33</meta:user-defined>
    <meta:user-defined meta:name="OVERHEID.PostcodeHuisnummer/OVERHEIDop.postcodeHuisnummer">3431JS 53</meta:user-defined>
    <meta:user-defined meta:name="OVERHEIDop.straatnaam">Weverstede</meta:user-defined>
    <meta:user-defined meta:name="OVERHEIDop.straatnaam">Weverstede</meta:user-defined>
    <meta:user-defined meta:name="OVERHEIDop.woonplaats">Nieuwegein</meta:user-defined>
    <meta:user-defined meta:name="OVERHEIDop.woonplaats">Nieuwegein</meta:user-defined>
    <meta:user-defined meta:name="DCTERMS.W3CDTF/DCTERMS.available">2021-03-08</meta:user-defined>
    <meta:user-defined meta:name="DCTERMS.W3CDTF/OVERHEIDop.jaargang">2021</meta:user-defined>
    <meta:user-defined meta:name="OVERHEIDop.publicationIssue">70536</meta:user-defined>
    <meta:user-defined meta:name="OVERHEIDop.GmbID/DC.identifier">gmb-2021-70536</meta:user-defined>
    <meta:user-defined meta:name="OVERHEIDop.versieInformatie"/>
  </office:meta>
</office:document-meta>
</file>