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categorieën waar een verklaring van geen bedenkingen niet vereist is en het delegatiebesluit vaststellen exploitatieplannen Leidschendam-Voorburg</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zien het voorstel van het college d.d. 17 maart 2020 (1610),</text:p>
            <text:p text:style-name="al">Gelet op artikel 156 lid 4 Gemeentewet, artikel 6.12 lid 3 Wet ruimtelijke</text:p>
            <text:p text:style-name="al">ordening en artikel 6.5 lid 3 Besluit omgevingsrecht,</text:p>
            <text:p text:style-name="al">Gezien het unaniem aangenomen amendement ID 174, ingediend door</text:p>
            <text:p text:style-name="al">alle fracties,</text:p>
            <text:p text:style-name="al"/>
            <text:p text:style-name="al">b e s l u i t:</text:p>
            <text:p text:style-name="al">Vast te stellen het volgende “Besluit aanwijzing categorieën waar een verklaring van</text:p>
            <text:p text:style-name="al">geen bedenkingen niet vereist is en het delegatiebesluit vaststellen exploitatieplannen</text:p>
            <text:p text:style-name="al">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Tot de inwerkingtreding van de Omgevingswet de volgende categorieën van gevallen aan te wijzen waarvoor een verklaring van geen bedenkingen niet vereist is (als bedoeld in artikel 6.5, derde lid van het besluit omgevingsrecht):</text:p>
              </text:list-item>
              <text:list-item text:style-override="id1-3-2-2-1-3-2">
                <text:number>a.</text:number>
                <text:p text:style-name="al">Het nieuw bouwen van woningen en/of het wijzigen van een bestaande functie naar wonen, al dan niet in combinatie met bedrijvigheid van maximaal milieucategorie 2/kantoor/beroep of bedrijf aan huis op de begane grond, van minder dan 10 woningen binnen de bebouwde kom van Leidschendam of Voorburg en van minder dan 5 woningen buiten die bebouwde kom (inclusief de kern Stompwijk), mits ontheffing op basis van de nota parkeernormen niet aan de orde is;</text:p>
              </text:list-item>
            </text:list>
            <text:list text:style-name="id1-3-2-2-1-4">
              <text:list-item text:style-override="id1-3-2-2-1-4-1">
                <text:number>b.</text:number>
                <text:p text:style-name="al">Uitbreidingen van bestaande bebouwing voor maatschappelijke functies;</text:p>
              </text:list-item>
            </text:list>
            <text:list text:style-name="id1-3-2-2-1-5">
              <text:list-item text:style-override="id1-3-2-2-1-5-1">
                <text:number>c.</text:number>
                <text:p text:style-name="al">Weigeringen van een omgevingsvergunning;</text:p>
              </text:list-item>
            </text:list>
            <text:list text:style-name="id1-3-2-2-1-6">
              <text:list-item text:style-override="id1-3-2-2-1-6-1">
                <text:number>d.</text:number>
                <text:p text:style-name="al">Plannen waarvoor in het verleden door de gemeenteraad al een specifiek en op het plan gericht ruimtelijk kader is vastgesteld (zoals in de vorm van ruimtelijke uitgangspunten) en waarbinnen het plan passend is binnen de termijn van 5 jaar na vaststelling.</text:p>
              </text:list-item>
            </text:list>
            <text:p text:style-name="al"/>
            <text:list text:style-name="id1-3-2-2-1-8">
              <text:list-item text:style-override="id1-3-2-2-1-8-1">
                <text:number>2.</text:number>
                <text:p text:style-name="al">De bevoegdheid tot het vaststellen van een exploitatieplan respectievelijk het besluit om géén exploitatieplan vast te stellen voor de onder 1. Bedoelde categorieën van gevallen te delegeren aan het college.</text:p>
              </text:list-item>
            </text:list>
            <text:p text:style-name="al"/>
            <text:list text:style-name="id1-3-2-2-1-10">
              <text:list-item text:style-override="id1-3-2-2-1-10-1">
                <text:number>3.</text:number>
                <text:p text:style-name="al">Het college opdracht te geven de raad te informeren voordat een besluit als bedoeld onder punt 1 als ontwerp ter inzage wordt gelegd voor inspraak en beroep.</text:p>
              </text:list-item>
            </text:list>
            <text:p text:style-name="al"/>
            <text:list text:style-name="id1-3-2-2-1-12">
              <text:list-item text:style-override="id1-3-2-2-1-12-1">
                <text:number>4.</text:number>
                <text:p text:style-name="al">Deze werkwijze te evalueren drie maanden voor het moment van inwerkingtreding van de Omgevingswet, maar uiterlijk in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5 januari 2021.</text:span></text:p>
            <text:p><text:span text:style-name="functie">de griffier, de voorzitter,</text:span></text:p>
            <text:p><text:span text:style-name="functie">mr. C.J. de Vries dhr.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53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3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meta:user-defined meta:name="DC.source">N.v.t.</meta:user-defined>
    <meta:user-defined meta:name="OVERHEIDop.referentienummer">1610</meta:user-defined>
    <meta:user-defined meta:name="DCTERMS.alternative">Raadsbesluit verklaring van geen bedenkingen meer vereist</meta:user-defined>
    <dc:language>nl</dc:language>
    <meta:user-defined meta:name="OVERHEID.Gemeente/DC.spatial">Leidschendam-Voorburg</meta:user-defined>
    <meta:user-defined meta:name="DC.title">Besluit aanwijzing categorieën waar een verklaring van geen bedenkingen niet vereist is en het delegatiebesluit vaststellen exploitatieplannen Leidschendam-Voorburg</meta:user-defined>
    <meta:user-defined meta:name="DCTERMS.W3CDTF/DCTERMS.available">2021-03-08</meta:user-defined>
    <meta:user-defined meta:name="DCTERMS.W3CDTF/OVERHEIDop.jaargang">2021</meta:user-defined>
    <meta:user-defined meta:name="OVERHEIDop.publicationIssue">70532</meta:user-defined>
    <meta:user-defined meta:name="OVERHEIDop.betreftRegeling">CVDR655074_1</meta:user-defined>
    <meta:user-defined meta:name="OVERHEIDop.GmbID/DC.identifier">gmb-2021-70532</meta:user-defined>
    <meta:user-defined meta:name="xs:date/OVERHEIDop.startdatum">2021-03-08</meta:user-defined>
    <meta:user-defined meta:name="OVERHEIDop.versieInformatie"/>
  </office:meta>
</office:document-meta>
</file>