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oor SPORT.GOUDA B.V. voor het inrichten en gebruiken van een terras op de locatie Tobbepad 4, 2803WH Gouda.Terrasvergunning voor Döner Point Gouda voor het inrichten en gebruiken van een terras op de locatie Wijdstraat 16, 2801KC Gou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ouda heeft op grond van artikel 2:9 lid 9 van de Algemene plaatselijke verordening Gouda 2020 een terrasvergunning verleend aan:</text:p>
            <text:p text:style-name="al">SPORT.GOUDA B.V. voor het inrichten en gebruiken van een terras aan het Tobbepad 4, 2803WH Gouda.</text:p>
            <text:p text:style-name="al">De vergunning is verzonden op 4 maart 2021. Het zaaknummer van de vergunning is 138452.</text:p>
            <text:p text:style-name="al">De burgemeester van de gemeente Gouda heeft op grond van artikel 2:9 lid 9 van de Algemene plaatselijke verordening Gouda 2020 een terrasvergunning verleend aan:</text:p>
            <text:p text:style-name="al">Döner Point Gouda voor het inrichten en gebruiken van een terras aan de Wijdstraat 16, 2801KC Gouda. </text:p>
            <text:p text:style-name="al">De vergunning is verzonden op 4 maart 2021. Het zaaknummer van de vergunning is 1446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52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N.v.t.</meta:user-defined>
    <dc:language>nl</dc:language>
    <meta:user-defined meta:name="OVERHEID.Gemeente/DC.spatial">Gouda</meta:user-defined>
    <meta:user-defined meta:name="DC.title">Terrasvergunning voor SPORT.GOUDA B.V. voor het inrichten en gebruiken van een terras op de locatie Tobbepad 4, 2803WH Gouda.Terrasvergunning voor Döner Point Gouda voor het inrichten en gebruiken van een terras op de locatie Wijdstraat 16, 2801KC Gouda.</meta:user-defined>
    <meta:user-defined meta:name="DCTERMS.W3CDTF/DCTERMS.available">2021-03-08</meta:user-defined>
    <meta:user-defined meta:name="DCTERMS.W3CDTF/OVERHEIDop.jaargang">2021</meta:user-defined>
    <meta:user-defined meta:name="OVERHEIDop.publicationIssue">70524</meta:user-defined>
    <meta:user-defined meta:name="OVERHEIDop.GmbID/DC.identifier">gmb-2021-70524</meta:user-defined>
    <meta:user-defined meta:name="OVERHEIDop.versieInformatie"/>
  </office:meta>
</office:document-meta>
</file>