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oor Prego! voor het inrichten en gebruiken van een terras op de locatie Sint Anthoniestraat 1, 2801GS Gouda.Terrasvergunning voor Kamphuisen Eet &amp; Drinklokaal voor het inrichten en gebruiken van een terras op de locatie Hoge Gouwe 19, 2801LA Gouda.Terrasvergunning voor Paviljoen Rederij de Vrijheid B.V. voor het inrichten en gebruiken van een terras op de locatie Gouderaksedijk 36, 2808NG Gou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Gouda heeft op grond van artikel 2:9 lid 9 van de Algemene plaatselijke verordening Gouda 2020 een terrasvergunning verleend aan:</text:p>
            <text:p text:style-name="al">Prego! voor het inrichten en gebruiken van een terras aan de Sint Anthoniestraat 1, 2801GS Gouda.</text:p>
            <text:p text:style-name="al">De vergunning is verzonden op 23 februari 2021. Het zaaknummer van de vergunning is 131489.</text:p>
            <text:p text:style-name="al">De burgemeester van de gemeente Gouda heeft op grond van artikel 2:9 lid 9 van de Algemene plaatselijke verordening Gouda 2020 een terrasvergunning verleend aan:</text:p>
            <text:p text:style-name="al">Kamphuisen Eet &amp; Drinklokaal voor het inrichten en gebruiken van een terras aan de Hoge Gouwe 19, 2801LA Gouda. </text:p>
            <text:p text:style-name="al">De vergunning is verzonden op 4 februari 2021. Het zaaknummer van de vergunning is 133788.</text:p>
            <text:p text:style-name="al">De burgemeester van de gemeente Gouda heeft op grond van artikel 2:9 lid 9 van de Algemene plaatselijke verordening Gouda 2020 een terrasvergunning verleend aan:</text:p>
            <text:p text:style-name="al">Paviljoen Rederij de Vrijheid B.V. voor het inrichten en gebruiken van een terras aan de Gouderaksedijk 36, 2808NG Gouda.</text:p>
            <text:p text:style-name="al">De vergunning is verzonden op 4 maart 2021. Het zaaknummer van de vergunning is 14265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52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N.v.t.</meta:user-defined>
    <dc:language>nl</dc:language>
    <meta:user-defined meta:name="OVERHEID.Gemeente/DC.spatial">Gouda</meta:user-defined>
    <meta:user-defined meta:name="DC.title">Terrasvergunning voor Prego! voor het inrichten en gebruiken van een terras op de locatie Sint Anthoniestraat 1, 2801GS Gouda.Terrasvergunning voor Kamphuisen Eet &amp; Drinklokaal voor het inrichten en gebruiken van een terras op de locatie Hoge Gouwe 19, 2801LA Gouda.Terrasvergunning voor Paviljoen Rederij de Vrijheid B.V. voor het inrichten en gebruiken van een terras op de locatie Gouderaksedijk 36, 2808NG Gouda.</meta:user-defined>
    <meta:user-defined meta:name="DCTERMS.W3CDTF/DCTERMS.available">2021-03-08</meta:user-defined>
    <meta:user-defined meta:name="DCTERMS.W3CDTF/OVERHEIDop.jaargang">2021</meta:user-defined>
    <meta:user-defined meta:name="OVERHEIDop.publicationIssue">70523</meta:user-defined>
    <meta:user-defined meta:name="OVERHEIDop.GmbID/DC.identifier">gmb-2021-70523</meta:user-defined>
    <meta:user-defined meta:name="OVERHEIDop.versieInformatie"/>
  </office:meta>
</office:document-meta>
</file>