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hekwerk, De Veken 207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4 maart 2021 een reguliere omgevingsvergunning verzonden voor het plaatsen van een hekwerk op het perceel De Veken 207e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05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651.61 524751.045</meta:user-defined>
    <meta:user-defined meta:name="DC.title">Kennisgeving verleende reguliere omgevingsvergunning voor het plaatsen van een hekwerk, De Veken 207e Opmeer</meta:user-defined>
    <meta:user-defined meta:name="OVERHEID.PostcodeHuisnummer/OVERHEIDop.postcodeHuisnummer">1716KJ 207</meta:user-defined>
    <meta:user-defined meta:name="OVERHEIDop.straatnaam">De Veken</meta:user-defined>
    <meta:user-defined meta:name="OVERHEIDop.woonplaats">Op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0513</meta:user-defined>
    <meta:user-defined meta:name="OVERHEIDop.GmbID/DC.identifier">gmb-2021-70513</meta:user-defined>
    <meta:user-defined meta:name="OVERHEIDop.versieInformatie"/>
  </office:meta>
</office:document-meta>
</file>