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guliere omgevingsvergunning voor het bouwen van een nieuwe hal achter het bestaande bedrijfspand en het wijzigen van de gevels van het bestaande pand, De Veken 10, Op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meer hebben op 4 maart 2021 een reguliere omgevingsvergunning verzonden voor het bouwen van een nieuwe hal achter het bestaande bedrijfspand en het wijzigen van de gevels van het bestaande pand op het perceel De Veken 10, 1716 KE Opmeer.</text:p>
            <text:p text:style-name="tussenkopcur">Mogelijkheid van bezwaar</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7051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1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1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913.58 524505.24</meta:user-defined>
    <meta:user-defined meta:name="DC.title">Kennisgeving verleende reguliere omgevingsvergunning voor het bouwen van een nieuwe hal achter het bestaande bedrijfspand en het wijzigen van de gevels van het bestaande pand, De Veken 10, Opmeer</meta:user-defined>
    <meta:user-defined meta:name="OVERHEID.PostcodeHuisnummer/OVERHEIDop.postcodeHuisnummer">1716KE 10</meta:user-defined>
    <meta:user-defined meta:name="OVERHEIDop.straatnaam">De Veken</meta:user-defined>
    <meta:user-defined meta:name="OVERHEIDop.woonplaats">Opmeer</meta:user-defined>
    <meta:user-defined meta:name="DCTERMS.W3CDTF/DCTERMS.available">2021-03-11</meta:user-defined>
    <meta:user-defined meta:name="DCTERMS.W3CDTF/OVERHEIDop.jaargang">2021</meta:user-defined>
    <meta:user-defined meta:name="OVERHEIDop.publicationIssue">70512</meta:user-defined>
    <meta:user-defined meta:name="OVERHEIDop.GmbID/DC.identifier">gmb-2021-70512</meta:user-defined>
    <meta:user-defined meta:name="OVERHEIDop.versieInformatie"/>
  </office:meta>
</office:document-meta>
</file>