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80-H 1017BN Amsterdam, Reguliersdwarsstraat 82-H 1017BN Amsterdam, Reguliersdwarsstraat 84-H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sdwarsstraat 80-H 1017BN Amsterdam, Reguliersdwarsstraat 82-H 1017BN Amsterdam, Reguliersdwarsstraat 84-H 1017BN Amsterdam voor het intern- en constructief wijzigen van het gebouw ten behoeve van de horecafunctie, 24-01-2021.</text:p>
            <text:p text:style-name="common-al">Dossiernummer Z2021-C00038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1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- en constructief wijzigen van het gebouw ten behoeve van de horecafunctie</meta:user-defined>
    <dc:language>nl</dc:language>
    <meta:user-defined meta:name="OVERHEID.EPSG28992/DC.spatial">121397.000090875 486562.000461177</meta:user-defined>
    <meta:user-defined meta:name="DC.title">Aanvraag omgevingsvergunning Reguliersdwarsstraat 80-H 1017BN Amsterdam, Reguliersdwarsstraat 82-H 1017BN Amsterdam, Reguliersdwarsstraat 84-H 1017BN Amsterdam</meta:user-defined>
    <meta:user-defined meta:name="OVERHEID.PostcodeHuisnummer/OVERHEIDop.postcodeHuisnummer">1017BN 80</meta:user-defined>
    <meta:user-defined meta:name="OVERHEIDop.straatnaam">Reguliersdwarsstraat</meta:user-defined>
    <meta:user-defined meta:name="OVERHEIDop.woonplaats">Ams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511</meta:user-defined>
    <meta:user-defined meta:name="OVERHEIDop.GmbID/DC.identifier">gmb-2021-70511</meta:user-defined>
    <meta:user-defined meta:name="OVERHEIDop.versieInformatie"/>
  </office:meta>
</office:document-meta>
</file>