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gestelde aanvraag omgevingsvergunning voor het splitsen van een stolp in twee woningen , Breestraat 13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4 maart 2021 de aanvraag omgevingsvergunning voor het splitsen van een stolp in twee woningen op het perceel Breestraat 13, 1716 DA Opmeer buiten behandeling gesteld.</text:p>
            <text:p text:style-name="tussenkopcur">Mogelijkheid van bezwaar</text:p>
            <text:p text:style-name="common-al">Tegen di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050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0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0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246.35 524250.89</meta:user-defined>
    <meta:user-defined meta:name="DC.title">Kennisgeving buiten behandeling gestelde aanvraag omgevingsvergunning voor het splitsen van een stolp in twee woningen , Breestraat 13 Opmeer</meta:user-defined>
    <meta:user-defined meta:name="OVERHEID.PostcodeHuisnummer/OVERHEIDop.postcodeHuisnummer">1716DA 13</meta:user-defined>
    <meta:user-defined meta:name="OVERHEIDop.straatnaam">Breestraat</meta:user-defined>
    <meta:user-defined meta:name="OVERHEIDop.woonplaats">Op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0507</meta:user-defined>
    <meta:user-defined meta:name="OVERHEIDop.GmbID/DC.identifier">gmb-2021-70507</meta:user-defined>
    <meta:user-defined meta:name="OVERHEIDop.versieInformatie"/>
  </office:meta>
</office:document-meta>
</file>