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 Woerdense Verlaat, Woerdense Verlaat 3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3A, Woerdense Verlaat – de nummeraanduiding 3A is ingetrokken wegens het samenvoegen van de woningen – verzonden 4 maart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05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9327 463019</meta:user-defined>
    <meta:user-defined meta:name="DC.title">Besluit op aanvraag intrekken nummeraanduiding Woerdense Verlaat, Woerdense Verlaat 3A</meta:user-defined>
    <meta:user-defined meta:name="OVERHEID.PostcodeHuisnummer/OVERHEIDop.postcodeHuisnummer">3652LC 3</meta:user-defined>
    <meta:user-defined meta:name="OVERHEIDop.straatnaam">Woerdense Verlaat</meta:user-defined>
    <meta:user-defined meta:name="OVERHEIDop.woonplaats">Woerdense Verlaa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06</meta:user-defined>
    <meta:user-defined meta:name="OVERHEIDop.GmbID/DC.identifier">gmb-2021-70506</meta:user-defined>
    <meta:user-defined meta:name="OVERHEIDop.versieInformatie"/>
  </office:meta>
</office:document-meta>
</file>