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2 maart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02 maart 2021</text:span> de volgende besluiten genomen:</text:p>
            <text:p text:style-name="common-al"/>
            <text:p text:style-name="common-al">
            <text:span text:style-name="nadrukvet">Erfgoedvisie 2020-2025</text:span>
            <text:span text:style-name="nadrukvet"/>
          </text:p>
            <text:p text:style-name="common-al">Het college heeft besloten de Erfgoedvisie 2020- 2025 aan de raad voor te leggen ter vaststelling.</text:p>
            <text:p text:style-name="common-al"/>
            <text:p text:style-name="common-al">
            <text:span text:style-name="nadrukvet">Eikenprocessierups 2021<text:span text:style-name="nadrukvet"/></text:span>
          </text:p>
            <text:p text:style-name="common-al">Het college heeft kennis genomen van de evaluatie over 2020 en ingestemd met het Plan van aanpak Eikenprocessierups 2021. De raad is hierover door middel van een raadsinformatiebrief geïnformeerd.</text:p>
            <text:p text:style-name="common-al"/>
            <text:p text:style-name="common-al">
            <text:span text:style-name="nadrukvet">Ontwerpbestemmingsplan Heusdensebaan 111<text:span text:style-name="nadrukvet"/></text:span>
          </text:p>
            <text:p text:style-name="common-al">Het college heeft besloten om het ontwerpbestemmingsplan ‘Heusdensebaan 111 te Oisterwijk’ ter inzage te leggen en de raad te informeren over de terinzagelegging.</text:p>
            <text:p text:style-name="common-al"/>
            <text:p text:style-name="common-al">
            <text:span text:style-name="nadrukvet">Actualisatie Uitvoeringsregels afvalstoffenverordening gemeente Oisterwijk<text:span text:style-name="nadrukvet"/></text:span>
          </text:p>
            <text:p text:style-name="common-al">Het college heeft ingestemd met het aanpassen van de uitvoeringsregels afvalstoffenverordening gemeente Oisterwijk.</text:p>
            <text:p text:style-name="common-al"/>
            <text:p text:style-name="common-al">
            <text:span text:style-name="nadrukvet">Bezwaarschriften Kerkstraat 21 (Care-Inn)<text:span text:style-name="nadrukvet"/></text:span>
          </text:p>
            <text:p text:style-name="last-al">Het college heeft besloten het bezwaarschrift tegen de bouwvergunning voor een zorghotel op het perceel Kerkstraat 21 te Oisterwijk ongegrond te verklaren en het bezwaarschrift tegen de sloopvergunning voor hetzelfde perceel niet-ontvankelijk te verkla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4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02 maart 2021 gemeente Oisterwijk</meta:user-defined>
    <meta:user-defined meta:name="DCTERMS.W3CDTF/DCTERMS.available">2021-03-10</meta:user-defined>
    <meta:user-defined meta:name="DCTERMS.W3CDTF/OVERHEIDop.jaargang">2021</meta:user-defined>
    <meta:user-defined meta:name="OVERHEIDop.publicationIssue">70491</meta:user-defined>
    <meta:user-defined meta:name="OVERHEIDop.GmbID/DC.identifier">gmb-2021-70491</meta:user-defined>
    <meta:user-defined meta:name="OVERHEIDop.versieInformatie"/>
  </office:meta>
</office:document-meta>
</file>