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ralaan 5/6, 9745 ER Groningen – realiseren Tiny house (ontvangstdatum 28-12-2020, dossiernummer 202078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48.946 581946.635</meta:user-defined>
    <meta:user-defined meta:name="DC.title">Aanvraag omgevingsvergunning: Tarralaan 5/6, 9745 ER Groningen – realiseren Tiny house (ontvangstdatum 28-12-2020, dossiernummer 202078325)</meta:user-defined>
    <meta:user-defined meta:name="OVERHEID.PostcodeHuisnummer/OVERHEIDop.postcodeHuisnummer">9745ER 6</meta:user-defined>
    <meta:user-defined meta:name="OVERHEIDop.straatnaam">Tarralaan</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7049</meta:user-defined>
    <meta:user-defined meta:name="OVERHEIDop.GmbID/DC.identifier">gmb-2021-7049</meta:user-defined>
    <meta:user-defined meta:name="OVERHEIDop.versieInformatie"/>
  </office:meta>
</office:document-meta>
</file>