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standplaatsvergunning, Den Hof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llege van burgemeester en wethouders maken bekend, dat op grond van artikel 5:18 Algemene Plaatselijke Verordening een standplaatsvergunning voor de verkoop van onder andere oliebollen in de periode van 1 december 2021 tot en met 31 december 2021 is verleend.</text:p>
            <text:p text:style-name="common-al">Ons kenmerk: 127372</text:p>
            <text:p text:style-name="tussenkopcur">
            <text:span text:style-name="nadrukvet">Locatie</text:span>
          </text:p>
            <text:p text:style-name="common-al">Winkelcentrum Den Hof</text:p>
            <text:p text:style-name="tussenkopcur">
            <text:span text:style-name="nadrukvet">Verzenddatum besluit</text:span>
          </text:p>
            <text:p text:style-name="tussenkopcur">26 februari 2021</text:p>
            <text:p text:style-name="tussenkopcur">
            <text:span text:style-name="nadrukvet">Bezwaarmogelijkheid</text:span>
          </text:p>
            <text:p text:style-name="last-al">De beschikking ligt in het Huis van Waalre, Koningin Julianalaan 19 te Waalre, ter inzage. U kunt een afspraak maken via tel.: 040 – 2282500 om deze te bekijken. Tegen dit besluit kunnen belanghebbenden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47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7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7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Openbare orde en veiligheid | Organisatie en beleid</meta:user-defined>
    <meta:user-defined meta:name="OVERHEIDop.referentienummer">127372</meta:user-defined>
    <dc:language>nl</dc:language>
    <meta:user-defined meta:name="OVERHEID.EPSG28992/DC.spatial">161097.434 378454.839</meta:user-defined>
    <meta:user-defined meta:name="DC.title">Besluit verleende standplaatsvergunning, Den Hof te Waalre</meta:user-defined>
    <meta:user-defined meta:name="OVERHEID.PostcodeHuisnummer/OVERHEIDop.postcodeHuisnummer">5582JZ 10</meta:user-defined>
    <meta:user-defined meta:name="OVERHEIDop.straatnaam">Den Hof</meta:user-defined>
    <meta:user-defined meta:name="OVERHEIDop.woonplaats">Waalre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72</meta:user-defined>
    <meta:user-defined meta:name="OVERHEIDop.GmbID/DC.identifier">gmb-2021-70472</meta:user-defined>
    <meta:user-defined meta:name="OVERHEIDop.versieInformatie"/>
  </office:meta>
</office:document-meta>
</file>