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olenstraat 11A, 11B, 11C en 11D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realiseren van 4 studio’s op de 1e verdieping van het pand gelegen op het perceel kadastraal bekend gemeente Schagen, sectie C, nummer 1091;</text:p>
            <text:p text:style-name="common-al">- dat het verblijfsobject op de begane grond van het pand de nummeraanduiding: Molenstraat 11 heeft;</text:p>
            <text:p text:style-name="common-al">- deze vier nieuw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Molenstraat 11A, 11B, 11C en 11D  in Schagen</text:p>
            <text:p text:style-name="common-al">met ingang van 4 maart 2021, overeenkomstig de bij dit besluit behorende situatietekening met het nummer 21-010;</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47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7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7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09515</meta:user-defined>
    <meta:user-defined meta:name="DCTERMS.abstract">Nummerbesluit Molenstraat 11A, 11B, 11C en 11D in Schagen</meta:user-defined>
    <dc:language>nl</dc:language>
    <meta:user-defined meta:name="OVERHEID.EPSG28992/DC.spatial">115474 533526</meta:user-defined>
    <meta:user-defined meta:name="DC.title">Besluit nummeraanduiding Molenstraat 11A, 11B, 11C en 11D in Schagen</meta:user-defined>
    <meta:user-defined meta:name="OVERHEID.PostcodeHuisnummer/OVERHEIDop.postcodeHuisnummer">1741GJ 11</meta:user-defined>
    <meta:user-defined meta:name="OVERHEIDop.straatnaam">Molenstraat</meta:user-defined>
    <meta:user-defined meta:name="OVERHEIDop.woonplaats">Schagen</meta:user-defined>
    <meta:user-defined meta:name="DCTERMS.W3CDTF/DCTERMS.available">2021-03-08</meta:user-defined>
    <meta:user-defined meta:name="DCTERMS.W3CDTF/OVERHEIDop.jaargang">2021</meta:user-defined>
    <meta:user-defined meta:name="OVERHEIDop.externeBijlage">Situatietekening 21-010|exb-2021-13741</meta:user-defined>
    <meta:user-defined meta:name="OVERHEIDop.publicationIssue">70471</meta:user-defined>
    <meta:user-defined meta:name="OVERHEIDop.GmbID/DC.identifier">gmb-2021-70471</meta:user-defined>
    <meta:user-defined meta:name="OVERHEIDop.versieInformatie"/>
  </office:meta>
</office:document-meta>
</file>