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3 essen op locatie Welsummerweg 2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anuari 2021 heeft het college van burgemeester en wethouders van de gemeente Dalfsen een aanvraag ontvangen voor het kappen van 3 essen op het perceel Welsummerweg 28 in Dalfsen. De aanvraag is geregistreerd onder zaaknummer Z/21/628569. De aanvraag betreft de volgende activiteit(en):</text:p>
            <text:p text:style-name="common-al">kap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4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Welsummerweg 28 in Dalfsen</meta:user-defined>
    <dc:language>nl</dc:language>
    <meta:user-defined meta:name="OVERHEID.EPSG28992/DC.spatial">216333 504195</meta:user-defined>
    <meta:user-defined meta:name="DC.title">Kennisgeving aanvraag omgevingsvergunning voor het kappen van 3 essen op locatie Welsummerweg 28 in Dalfsen</meta:user-defined>
    <meta:user-defined meta:name="OVERHEID.PostcodeHuisnummer/OVERHEIDop.postcodeHuisnummer">7722RS 28</meta:user-defined>
    <meta:user-defined meta:name="OVERHEIDop.straatnaam">Welsummerweg</meta:user-defined>
    <meta:user-defined meta:name="OVERHEIDop.woonplaats">Dalfs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7047</meta:user-defined>
    <meta:user-defined meta:name="OVERHEIDop.GmbID/DC.identifier">gmb-2021-7047</meta:user-defined>
    <meta:user-defined meta:name="OVERHEIDop.versieInformatie"/>
  </office:meta>
</office:document-meta>
</file>