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Waleweingaarde 101 voor het brandveilig gebruik ten behoeve van </text:p>
      <text:section text:name="zakelijke-mededeling_id1-3-2" text:style-name="zakelijke-mededeling">
        <text:section text:name="zakelijke-mededeling-tekst_id1-3-2-1" text:style-name="zakelijke-mededeling-tekst">
          <text:section text:name="tekst_id1-3-2-1-1" text:style-name="tekst">
            <text:p text:style-name="common-al">Wabonummer: D20/0259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brandveilig gebruik van een deel van het pand (voor maximaal 22 personen) op het perceel Waleweingaarde 101.  Het ontwerpbesluit en de bijbehorende stukken liggen van 9 maart tot en met 19 april 2021 voor iedereen ter inzage bij het Omgevingsloket.In deze periode kan een ieder een zienswijze over het ontwerpbesluit geven. Dat kan op de volgende manieren:schriftelijk: stuur uw zienswijze naar burgemeester en wethouders, Postbus 9033, 7300 ES Apeldoorn, onder vermelding van 'zienswijze over ontwerpbesluit Waleweingaarde 101. De zienswijze moet door u ondertekend zijn en ten minste uw naam, adres en woonplaats en indien mogelijk ook uw telefoonnummer bevatten.mondeling: maak een afspraak met mevr. E. Kortstee, bereikbaar via 055-580 2465.Het indienen van zienswijzen via e-mail is niet mogelijk.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8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46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6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6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69</meta:user-defined>
    <dc:language>nl</dc:language>
    <meta:user-defined meta:name="OVERHEID.EPSG28992/DC.spatial">196314.035 468183.855</meta:user-defined>
    <meta:user-defined meta:name="DC.title">Ontwerp-omgevingsvergunning Waleweingaarde 101 voor het brandveilig gebruik ten behoeve van</meta:user-defined>
    <meta:user-defined meta:name="OVERHEID.PostcodeHuisnummer/OVERHEIDop.postcodeHuisnummer">7329BD 101</meta:user-defined>
    <meta:user-defined meta:name="OVERHEIDop.straatnaam">Waleweingaarde</meta:user-defined>
    <meta:user-defined meta:name="OVERHEIDop.woonplaats">Apeldoorn</meta:user-defined>
    <meta:user-defined meta:name="DCTERMS.W3CDTF/DCTERMS.available">2021-03-08</meta:user-defined>
    <meta:user-defined meta:name="DCTERMS.W3CDTF/OVERHEIDop.jaargang">2021</meta:user-defined>
    <meta:user-defined meta:name="OVERHEIDop.publicationIssue">70462</meta:user-defined>
    <meta:user-defined meta:name="OVERHEIDop.GmbID/DC.identifier">gmb-2021-70462</meta:user-defined>
    <meta:user-defined meta:name="OVERHEIDop.versieInformatie"/>
  </office:meta>
</office:document-meta>
</file>