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an Brienenstraat 25 te Naard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het realiseren van en een nokverhoging, het vervangen van het raam door openslaande deuren in de voorgevel van de woning alsmede het doorbreken van een dragende muur op locatie Kolonel van Brienenstraat 25 te Naarden. De aanvraag is geregistreerd onder zaaknummer HZ_WABO-21-03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045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5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4.93 479128.25</meta:user-defined>
    <meta:user-defined meta:name="DC.title">Aanvraag omgevingsvergunning Kolonel van Brienenstraat 25 te Naarden</meta:user-defined>
    <meta:user-defined meta:name="OVERHEID.PostcodeHuisnummer/OVERHEIDop.postcodeHuisnummer">1411TH 25</meta:user-defined>
    <meta:user-defined meta:name="OVERHEIDop.straatnaam">Kolonel van Brienenstraat</meta:user-defined>
    <meta:user-defined meta:name="OVERHEIDop.woonplaats">Naarden</meta:user-defined>
    <meta:user-defined meta:name="DCTERMS.W3CDTF/DCTERMS.available">2021-03-08</meta:user-defined>
    <meta:user-defined meta:name="DCTERMS.W3CDTF/OVERHEIDop.jaargang">2021</meta:user-defined>
    <meta:user-defined meta:name="OVERHEIDop.publicationIssue">70450</meta:user-defined>
    <meta:user-defined meta:name="OVERHEIDop.GmbID/DC.identifier">gmb-2021-70450</meta:user-defined>
    <meta:user-defined meta:name="OVERHEIDop.versieInformatie"/>
  </office:meta>
</office:document-meta>
</file>