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plaatsen van diverse objecten rondom het winkelgebied van de Albert Heijn (AH)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diverse objecten rondom het winkelgebied van de Albert Heijn (AH), gevestigd aan de Veerstraat 20 te Bussum.</text:p>
            <text:p text:style-name="common-al">Schaftvoorzieningen, 8 januari 2021 tot en met 19 januari 2021</text:p>
            <text:p text:style-name="common-al"/>
            <text:list text:style-name="id1-3-2-1-1-5">
              <text:list-item text:style-override="id1-3-2-1-1-5-1">
                <text:number>1.</text:number>
                <text:p text:style-name="al">Vier stuks schaftketen (2 op elkaar gestapeld, situering Olmenlaan te Bussum);</text:p>
              </text:list-item>
              <text:list-item text:style-override="id1-3-2-1-1-5-2">
                <text:number>2.</text:number>
                <text:p text:style-name="al">Toiletkeet (situering Olmenlaan te Bussum);</text:p>
              </text:list-item>
              <text:list-item text:style-override="id1-3-2-1-1-5-3">
                <text:number>3.</text:number>
                <text:p text:style-name="al">2 materiaal containers (bezetten 4 parkeerplekken, situering Olmenlaan te Bussum);</text:p>
              </text:list-item>
            </text:list>
            <text:p text:style-name="common-al">Laden- en hijsgebied, 9 januari 2021 (16:00-24:00 uur, trailers afvoeren materiaal) en 10 januari 2021 (10:00-16:00 uur, hijswerkzaamheden)</text:p>
            <text:list text:style-name="id1-3-2-1-1-7">
              <text:list-item text:style-override="id1-3-2-1-1-7-1">
                <text:number>1.</text:number>
                <text:p text:style-name="al">Diverse trailers ten behoeve van het afvoeren van inventaris en stellingmateriaal en het uitvoeren van hijswerkzaamheden, situering Veerstraat/Julianaplein te Bussum).</text:p>
              </text:list-item>
            </text:list>
            <text:p text:style-name="common-al">(Verzonden 5-1-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common-al">Gemeente Gooise Meren, 6 januari 202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4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58 476449</meta:user-defined>
    <meta:user-defined meta:name="DC.title">Verleende APV vergunning voor het plaatsen van diverse objecten rondom het winkelgebied van de Albert Heijn (AH) Bussum</meta:user-defined>
    <meta:user-defined meta:name="OVERHEID.PostcodeHuisnummer/OVERHEIDop.postcodeHuisnummer">1404CH 20</meta:user-defined>
    <meta:user-defined meta:name="OVERHEIDop.straatnaam">Veerstraat</meta:user-defined>
    <meta:user-defined meta:name="OVERHEIDop.woonplaats">Bussum</meta:user-defined>
    <meta:user-defined meta:name="DCTERMS.W3CDTF/DCTERMS.available">2021-01-08</meta:user-defined>
    <meta:user-defined meta:name="DCTERMS.W3CDTF/OVERHEIDop.jaargang">2021</meta:user-defined>
    <meta:user-defined meta:name="OVERHEIDop.publicationIssue">7045</meta:user-defined>
    <meta:user-defined meta:name="OVERHEIDop.GmbID/DC.identifier">gmb-2021-7045</meta:user-defined>
    <meta:user-defined meta:name="OVERHEIDop.versieInformatie"/>
  </office:meta>
</office:document-meta>
</file>