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– Ontwerpwijzigingsplan Menzel 63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de ter-inzage-legging bekend van het ontwerpwijzigingsplan ‘Menzel 63 te Nistelrode’ op basis van artikel 3.9a Wet ruimtelijke ordening. </text:p>
            <text:p text:style-name="common-al">
            <text:span text:style-name="nadrukvet">Inhoud </text:span>
          </text:p>
            <text:p text:style-name="common-al">Het plan betreft het omschakelen van agrarisch bedrijf naar wonen aan Menzel 63 in Nistelrode.</text:p>
            <text:p text:style-name="common-al">
            <text:span text:style-name="nadrukvet">Inzage </text:span>
          </text:p>
            <text:p text:style-name="common-al">Het ontwerpwijzigingsplan ligt met ingang van 11 maart 2021 gedurende 6 weken op afspraak ter inzage in het gemeentehuis aan De Misse 6 te Heesch. Het plan is digitaal raadpleegbaar en te downloaden via de website www.ruimtelijkeplannen.nl (NL.IMRO.1721.WPMenzel63-OW01). </text:p>
            <text:p text:style-name="common-al">
            <text:span text:style-name="nadrukvet">Zienswijze </text:span>
          </text:p>
            <text:p text:style-name="common-al">Iedereen kan binnen zes weken na publicatiedatum een schriftelijke zienswijze indienen bij het college van burgemeester en wethouders van Bernheze. Neem voor het indienen van een mondelinge ziens- wijze contact op met de betreffende afdeling. </text:p>
            <text:p text:style-name="common-al">
            <text:span text:style-name="nadrukvet">Reageren 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 </text:p>
            <text:p text:style-name="common-al">Heesch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044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WPMenzel63-OW01</meta:user-defined>
    <dc:language>nl</dc:language>
    <meta:user-defined meta:name="OVERHEID.Gemeente/DC.spatial">Bernheze</meta:user-defined>
    <meta:user-defined meta:name="OVERHEID.EPSG28992/DC.spatial">169067.182 412080.063</meta:user-defined>
    <meta:user-defined meta:name="DC.title">Wet ruimtelijke ordening – Ontwerpwijzigingsplan Menzel 63 Nistelrode</meta:user-defined>
    <meta:user-defined meta:name="OVERHEID.PostcodeHuisnummer/OVERHEIDop.postcodeHuisnummer">5388SX 63</meta:user-defined>
    <meta:user-defined meta:name="OVERHEIDop.straatnaam">Menzel</meta:user-defined>
    <meta:user-defined meta:name="OVERHEIDop.woonplaats">Nistelro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445</meta:user-defined>
    <meta:user-defined meta:name="OVERHEIDop.GmbID/DC.identifier">gmb-2021-70445</meta:user-defined>
    <meta:user-defined meta:name="OVERHEIDop.versieInformatie"/>
  </office:meta>
</office:document-meta>
</file>