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Exploitatie Tiliander-Den Boogaard B.V. voor het wijzigen van het aanhangsel van de drank- en horecavergunning voor het horecabedrijf aan het St. Jansplein 5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Exploitatie Tiliander-Den Boogaard B.V. voor het wijzigen van het aanhangsel van de drank- en horecavergunning voor het horecabedrijf aan het St. Jansplein 5 in Moergestel. Verzonden aan aanvrager op 04-03-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44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4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4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901 395149</meta:user-defined>
    <meta:user-defined meta:name="DC.title">Verleende vergunning aan Exploitatie Tiliander-Den Boogaard B.V. voor het wijzigen van het aanhangsel van de drank- en horecavergunning voor het horecabedrijf aan het St. Jansplein 5 in Moergestel</meta:user-defined>
    <meta:user-defined meta:name="OVERHEID.PostcodeHuisnummer/OVERHEIDop.postcodeHuisnummer">5066AR 5</meta:user-defined>
    <meta:user-defined meta:name="OVERHEIDop.straatnaam">Sint Jansplein</meta:user-defined>
    <meta:user-defined meta:name="OVERHEIDop.woonplaats">Moergestel</meta:user-defined>
    <meta:user-defined meta:name="DCTERMS.W3CDTF/DCTERMS.available">2021-03-10</meta:user-defined>
    <meta:user-defined meta:name="DCTERMS.W3CDTF/OVERHEIDop.jaargang">2021</meta:user-defined>
    <meta:user-defined meta:name="OVERHEIDop.publicationIssue">70441</meta:user-defined>
    <meta:user-defined meta:name="OVERHEIDop.GmbID/DC.identifier">gmb-2021-70441</meta:user-defined>
    <meta:user-defined meta:name="OVERHEIDop.versieInformatie"/>
  </office:meta>
</office:document-meta>
</file>