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unieterrein kavel 9a, Groningen – plaatsen accommodatie voor beoefening sport (ontvangstdatum 21-12-2020, dossiernummer 2020781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4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37.861 581130.462</meta:user-defined>
    <meta:user-defined meta:name="DC.title">Aanvraag omgevingsvergunning: Suikerunieterrein kavel 9a, Groningen – plaatsen accommodatie voor beoefening sport (ontvangstdatum 21-12-2020, dossiernummer 202078171)</meta:user-defined>
    <meta:user-defined meta:name="OVERHEID.PostcodeHuisnummer/OVERHEIDop.postcodeHuisnummer">9743DA 15</meta:user-defined>
    <meta:user-defined meta:name="OVERHEIDop.straatnaam">Suikerlaan</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7044</meta:user-defined>
    <meta:user-defined meta:name="OVERHEIDop.GmbID/DC.identifier">gmb-2021-7044</meta:user-defined>
    <meta:user-defined meta:name="OVERHEIDop.versieInformatie"/>
  </office:meta>
</office:document-meta>
</file>