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Weigeren melding uitweg Hogenbergseweg 9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géén toestemming verleend voor het maken van een uitweg op de volgende locatie:</text:p>
            <text:p text:style-name="common-al"/>
            <text:p text:style-name="common-al">Verzonden op 4 maart 2021: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Hogenbergseweg 9</text:span>
                <text:span text:style-name="nadrukvet">:</text:span> het weigeren van een uitweg aan <text:span text:style-name="nadrukvet">Hogenbergseweg 9</text:span> te Liempde;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0439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3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3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weigeren uitweg</meta:user-defined>
    <dc:language>nl</dc:language>
    <meta:user-defined meta:name="OVERHEID.EPSG28992/DC.spatial">153434 397963</meta:user-defined>
    <meta:user-defined meta:name="DC.title">Weigeren melding uitweg Hogenbergseweg 9 Liempde</meta:user-defined>
    <meta:user-defined meta:name="OVERHEID.PostcodeHuisnummer/OVERHEIDop.postcodeHuisnummer">5298TS 9</meta:user-defined>
    <meta:user-defined meta:name="OVERHEIDop.straatnaam">Hogenbergseweg</meta:user-defined>
    <meta:user-defined meta:name="OVERHEIDop.woonplaats">Liempde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439</meta:user-defined>
    <meta:user-defined meta:name="OVERHEIDop.GmbID/DC.identifier">gmb-2021-70439</meta:user-defined>
    <meta:user-defined meta:name="OVERHEIDop.versieInformatie"/>
  </office:meta>
</office:document-meta>
</file>