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Exploitatie Tiliander-Den Boogaard B.V. voor het wijzigen van het aanhangsel van de drank- en horecavergunning voor het horecabedrijf aan de Spoorlaan 82C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xploitatie Tiliander-Den Boogaard B.V. voor het wijzigen van het aanhangsel van de drank- en horecavergunning voor het horecabedrijf aan de Spoorlaan 82C in Oisterwijk. Verzonden aan aanvrager op 04-03-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4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14 399287</meta:user-defined>
    <meta:user-defined meta:name="DC.title">Verleende vergunning aan Exploitatie Tiliander-Den Boogaard B.V. voor het wijzigen van het aanhangsel van de drank- en horecavergunning voor het horecabedrijf aan de Spoorlaan 82C in Oisterwijk</meta:user-defined>
    <meta:user-defined meta:name="OVERHEID.PostcodeHuisnummer/OVERHEIDop.postcodeHuisnummer">5061HD 82</meta:user-defined>
    <meta:user-defined meta:name="OVERHEIDop.straatnaam">Spoorlaan</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437</meta:user-defined>
    <meta:user-defined meta:name="OVERHEIDop.GmbID/DC.identifier">gmb-2021-70437</meta:user-defined>
    <meta:user-defined meta:name="OVERHEIDop.versieInformatie"/>
  </office:meta>
</office:document-meta>
</file>