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ten van een schoonheidssalon</text:p>
            <text:p text:style-name="common-al">(ontvangstdatum 28-2-2021, zaaknummer 16714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2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2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2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40.064 505210.107</meta:user-defined>
    <meta:user-defined meta:name="DC.title">Aanvraag omgevingsvergunning Binnenhoek 20 in Kampen</meta:user-defined>
    <meta:user-defined meta:name="OVERHEID.PostcodeHuisnummer/OVERHEIDop.postcodeHuisnummer">8266LS 20</meta:user-defined>
    <meta:user-defined meta:name="OVERHEIDop.straatnaam">Binnenhoek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29</meta:user-defined>
    <meta:user-defined meta:name="OVERHEIDop.GmbID/DC.identifier">gmb-2021-70429</meta:user-defined>
    <meta:user-defined meta:name="OVERHEIDop.versieInformatie"/>
  </office:meta>
</office:document-meta>
</file>