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16 (uitbreiden woning eerste verdieping); 739541;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ndrick de Keyserlaan 16 (uitbreiden woning eerste verdieping); 739541; 15-1-2021; Status: Verleend, gemeente Hilversum</text:span>
          </text:p>
            <text:p text:style-name="common-al"/>
            <text:p text:style-name="common-al">Verzenddatum: 4-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42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41</meta:user-defined>
    <meta:user-defined meta:name="DCTERMS.abstract">uitbreiden woning eerste verdieping</meta:user-defined>
    <dc:language>nl</dc:language>
    <meta:user-defined meta:name="OVERHEID.EPSG28992/DC.spatial">141182.271 471859.944</meta:user-defined>
    <meta:user-defined meta:name="DC.title">Hendrick de Keyserlaan 16 (uitbreiden woning eerste verdieping); 739541; 15-01-21; Verleende omgevingsvergunning</meta:user-defined>
    <meta:user-defined meta:name="OVERHEID.PostcodeHuisnummer/OVERHEIDop.postcodeHuisnummer">1222NE 16</meta:user-defined>
    <meta:user-defined meta:name="OVERHEIDop.straatnaam">Hendrick de Keyserlaan</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70428</meta:user-defined>
    <meta:user-defined meta:name="OVERHEIDop.GmbID/DC.identifier">gmb-2021-70428</meta:user-defined>
    <meta:user-defined meta:name="OVERHEIDop.versieInformatie"/>
  </office:meta>
</office:document-meta>
</file>