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/21/052080 - Hofcamp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80</text:p>
            <text:p text:style-name="common-al">Ontvangstdatum: 28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13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13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94.33 462124.465</meta:user-defined>
    <meta:user-defined meta:name="DC.title">Gemeente Wassenaar – aangevraagde omgevingsvergunning: het kappen van 1 boom - Z/21/052080 - Hofcampweg 18, Wassenaar</meta:user-defined>
    <meta:user-defined meta:name="OVERHEID.PostcodeHuisnummer/OVERHEIDop.postcodeHuisnummer">2241KE 18</meta:user-defined>
    <meta:user-defined meta:name="OVERHEIDop.straatnaam">Hofcampweg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13</meta:user-defined>
    <meta:user-defined meta:name="OVERHEIDop.GmbID/DC.identifier">gmb-2021-70413</meta:user-defined>
    <meta:user-defined meta:name="OVERHEIDop.versieInformatie"/>
  </office:meta>
</office:document-meta>
</file>